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, Helvetica, sans-serif"/>
    <style:font-face style:name="Arial1" svg:font-family="Arial, sans-serif"/>
    <style:font-face style:name="Mangal1" svg:font-family="Mangal"/>
    <style:font-face style:name="Verdana" svg:font-family="Verdana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color="#000000" fo:font-size="12pt"/>
    </style:style>
    <style:style style:name="P3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4" style:family="paragraph" style:parent-style-name="Standard">
      <style:paragraph-properties fo:margin-left="1.251cm" fo:margin-right="0cm" fo:text-align="start" style:justify-single-word="false" fo:text-indent="0cm" style:auto-text-indent="false"/>
    </style:style>
    <style:style style:name="P5" style:family="paragraph" style:parent-style-name="Heading_20_3">
      <style:paragraph-properties fo:margin-left="1.251cm" fo:margin-right="0cm" style:line-height-at-least="0.45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Verdana" fo:font-size="10pt" fo:letter-spacing="normal" fo:font-style="normal" fo:font-weight="bold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style:line-height-at-least="0.476cm" fo:text-align="start" style:justify-single-word="false" fo:orphans="2" fo:widows="2" fo:text-indent="0cm" style:auto-text-indent="false" fo:background-color="#f5f5f5" fo:padding="0cm" fo:border="none">
        <style:background-image/>
      </style:paragraph-properties>
    </style:style>
    <style:style style:name="P7" style:family="paragraph" style:parent-style-name="Text_20_body">
      <style:paragraph-properties fo:margin-left="1.251cm" fo:margin-right="0cm" fo:margin-top="0cm" fo:margin-bottom="0cm" style:line-height-at-least="0.476cm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Arial1" fo:font-size="12pt" fo:letter-spacing="normal" fo:font-style="normal" fo:font-weight="normal" fo:background-color="#f5f5f5" style:font-size-asian="12pt" style:font-size-complex="12pt"/>
    </style:style>
    <style:style style:name="P8" style:family="paragraph" style:parent-style-name="Text_20_body">
      <style:paragraph-properties fo:margin-left="1.251cm" fo:margin-right="0cm" fo:margin-top="0cm" fo:margin-bottom="0cm" style:line-height-at-least="0.476cm" fo:text-align="start" style:justify-single-word="false" fo:orphans="2" fo:widows="2" fo:text-indent="0cm" style:auto-text-indent="false" fo:background-color="#f5f5f5" fo:padding="0cm" fo:border="none">
        <style:background-image/>
      </style:paragraph-properties>
    </style:style>
    <style:style style:name="T1" style:family="text">
      <style:text-properties fo:font-variant="normal" fo:text-transform="none" fo:color="#000000" style:font-name="Verdana" fo:font-size="10pt" fo:letter-spacing="normal" fo:font-style="normal" fo:font-weight="bold" style:font-size-asian="10pt" style:font-size-complex="10pt"/>
    </style:style>
    <style:style style:name="T2" style:family="text">
      <style:text-properties fo:font-variant="normal" fo:text-transform="none" fo:color="#000000" style:text-line-through-style="none" style:font-name="Arial1" fo:font-size="12pt" fo:letter-spacing="normal" fo:font-style="normal" style:text-underline-style="none" fo:font-weight="bold" style:text-blinking="false" fo:background-color="transparent" style:font-size-asian="12pt" style:font-size-complex="12pt"/>
    </style:style>
    <style:style style:name="T3" style:family="text">
      <style:text-properties fo:font-variant="normal" fo:text-transform="none" fo:color="#000000" style:text-line-through-style="none" style:font-name="Arial1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T4" style:family="text">
      <style:text-properties fo:font-variant="normal" fo:text-transform="none" fo:color="#000000" style:font-name="Arial2" fo:font-size="9pt" fo:letter-spacing="normal" fo:font-style="normal" style:font-size-asian="12pt" style:font-size-complex="12pt"/>
    </style:style>
    <style:style style:name="T5" style:family="text">
      <style:text-properties fo:font-variant="normal" fo:text-transform="none" fo:color="#000000" style:font-name="Arial2" fo:font-size="9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4d4c4c" style:font-name="Arial2" fo:font-size="12pt" fo:letter-spacing="normal" fo:font-style="normal" fo:font-weight="normal"/>
    </style:style>
    <style:style style:name="T7" style:family="text">
      <style:text-properties fo:font-variant="normal" fo:text-transform="none" fo:color="#4d4c4c" fo:letter-spacing="normal"/>
    </style:style>
    <style:style style:name="T8" style:family="text">
      <style:text-properties fo:font-variant="normal" fo:text-transform="none" fo:color="#4f247a" style:font-name="Arial2" fo:font-size="12pt" fo:letter-spacing="normal" fo:font-style="normal" fo:font-weight="normal"/>
    </style:style>
    <style:style style:name="T9" style:family="text">
      <style:text-properties fo:font-variant="normal" fo:text-transform="none" style:font-name="Arial2" fo:font-size="13.5pt" fo:letter-spacing="normal" fo:font-style="italic" fo:font-weight="bold"/>
    </style:style>
    <style:style style:name="T10" style:family="text">
      <style:text-properties fo:font-variant="normal" fo:text-transform="none" fo:color="#666666" style:font-name="Arial2" fo:font-size="9pt" fo:letter-spacing="normal" fo:font-style="normal" fo:font-weight="normal" style:font-size-asian="12pt" style:font-size-complex="12pt"/>
    </style:style>
    <style:style style:name="T11" style:family="text">
      <style:text-properties fo:font-variant="normal" fo:text-transform="none" fo:color="#7aac48" style:text-line-through-style="none" style:font-name="Arial2" fo:font-size="9pt" fo:letter-spacing="normal" fo:font-style="normal" style:text-underline-style="none" fo:font-weight="normal" style:text-blinking="false" style:font-size-asian="12pt" style:font-size-complex="12pt"/>
    </style:style>
    <style:style style:name="T12" style:family="text">
      <style:text-properties fo:font-weight="bold" fo:background-color="transparent"/>
    </style:style>
    <style:style style:name="T13" style:family="text">
      <style:text-properties fo:font-size="10pt"/>
    </style:style>
    <style:style style:name="T14" style:family="text">
      <style:text-properties fo:color="#000000"/>
    </style:style>
    <style:style style:name="T15" style:family="text">
      <style:text-properties fo:color="#000000" fo:font-size="12pt" style:font-size-asian="12pt" style:font-size-complex="12pt"/>
    </style:style>
    <style:style style:name="T16" style:family="text">
      <style:text-properties fo:background-color="transparent"/>
    </style:style>
    <style:style style:name="T17" style:family="text">
      <style:text-properties style:font-size-asian="10pt"/>
    </style:style>
    <style:style style:name="T18" style:family="text">
      <style:text-properties style:font-size-complex="10pt"/>
    </style:style>
    <style:style style:name="T19" style:family="text">
      <style:text-properties style:font-size-asian="12pt"/>
    </style:style>
    <style:style style:name="T20" style:family="text">
      <style:text-properties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-<text:span text:style-name="T1">Agence de Création</text:span></text:p>
      <text:h text:style-name="P5" text:outline-level="3">125, avenue du 8 mai 1945</text:h>
      <text:h text:style-name="P5" text:outline-level="3">94170 Le Perreux sur Marne</text:h>
      <text:h text:style-name="P5" text:outline-level="3">Tél: 01 76 57 39 11</text:h>
      <text:h text:style-name="P5" text:outline-level="3">Mob: 06 50 00 06 16</text:h>
      <text:h text:style-name="P5" text:outline-level="3">e-mail: contact@agencedecreation.com</text:h>
      <text:p text:style-name="P4">-<text:a xlink:type="simple" xlink:href="http://www.dnd.fr/"><text:span text:style-name="T2">Agence Dn'D</text:span></text:a></text:p>
      <text:p text:style-name="P7"><text:span text:style-name="T16">53, rue Lequesne</text:span> <text:span text:style-name="T16">94130</text:span> <text:span text:style-name="T16">Nogent-sur-Marne</text:span></text:p>
      <text:p text:style-name="P7"><text:span text:style-name="T12">T.</text:span> : 01 48 75 59 59</text:p>
      <text:p text:style-name="P7"><text:span text:style-name="T12">F.</text:span> : 01 48 75 12 43</text:p>
      <text:p text:style-name="P8"><text:a xlink:type="simple" xlink:href="mailto:contact@dnd.f"><text:span text:style-name="T3">contact@dnd.f</text:span></text:a></text:p>
      <text:p text:style-name="P6"><text:span text:style-name="T3"/></text:p>
      <text:p text:style-name="P1"><text:s text:c="10"/>-cloo.fr</text:p>
      <text:p text:style-name="P1"><text:s text:c="10"/>Chloé Walter 94170 Le Perreux</text:p>
      <text:p text:style-name="P1"><text:s text:c="11"/><text:a xlink:type="simple" xlink:href="mailto:walter.chloe@gmail.com">walter.chloe@gmail.com</text:a> <text:s text:c="2"/>0632533985</text:p>
      <text:p text:style-name="P1"><text:s text:c="15"/>23 ans</text:p>
      <text:p text:style-name="P1"><text:s text:c="11"/>-GRPAHIK-B</text:p>
      <text:p text:style-name="P2"><text:s text:c="11"/><text:span text:style-name="T9">Benjamin MORGANT</text:span></text:p>
      <text:p text:style-name="P3"><text:span text:style-name="T6"><text:s text:c="10"/>Directeur Artistique / Graphiste Freelance </text:span><text:line-break/> <text:s text:c="12"/><text:span text:style-name="T6">Tél. : </text:span><text:span text:style-name="Strong_20_Emphasis"><text:span text:style-name="T8">06 80 95 01 43</text:span></text:span><text:span text:style-name="T7"> </text:span><text:span text:style-name="T6">- Fax : 09 55 35 24 19</text:span> </text:p>
      <text:p text:style-name="P3"><text:span text:style-name="T15"><text:s text:c="9"/>-Gérard Desbat</text:span></text:p>
      <text:p text:style-name="P3"><text:span text:style-name="T15"><text:s text:c="11"/></text:span><text:span text:style-name="T5">ADMINISTRATIVE ET PERSONNELLE</text:span><text:span text:style-name="T15"><text:line-break/> <text:s text:c="11"/></text:span><text:span text:style-name="T10">16 ter rue Danielle Casanova</text:span><text:span text:style-name="T15"><text:line-break/> <text:s text:c="12"/></text:span><text:span text:style-name="T10">94170 Le Perreux sur Marne </text:span><text:span text:style-name="T15"><text:line-break/> <text:s text:c="10"/></text:span><text:span text:style-name="Strong_20_Emphasis"><text:span text:style-name="T4">Tel : 01 43 24 45 34<text:line-break/> <text:s text:c="13"/>Tel p : 06 62 29 10 24 </text:span></text:span><text:span text:style-name="T15"><text:line-break/> <text:s text:c="10"/></text:span><text:span text:style-name="T5">Mail : </text:span><text:a xlink:type="simple" xlink:href="mailto:desbat@awacs.com"><text:span text:style-name="T11">desbat@awacs.com </text:span></text:a><text:span text:style-name="T15"><text:line-break/> <text:s text:c="8"/>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, Helvetica, sans-serif"/>
    <style:font-face style:name="Arial1" svg:font-family="Arial, sans-serif"/>
    <style:font-face style:name="Mangal1" svg:font-family="Mangal"/>
    <style:font-face style:name="Verdana" svg:font-family="Verdana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19T20:47:20.58</meta:creation-date>
    <meta:document-statistic meta:table-count="0" meta:image-count="0" meta:object-count="0" meta:page-count="1" meta:paragraph-count="20" meta:word-count="117" meta:character-count="792"/>
    <dc:date>2012-01-19T21:25:02.44</dc:date>
    <meta:editing-duration>PT00H07M20S</meta:editing-duration>
    <meta:editing-cycles>1</meta:editing-cycles>
    <meta:generator>OpenOffice.org/3.2$Win32 OpenOffice.org_project/320m18$Build-9502</meta:generator>
  </office:meta>
</office:document-meta>
</file>