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dobe Caslon Pro Bold" svg:font-family="'Adobe Caslon Pro Bold'" style:font-family-generic="roman" style:font-pitch="variable"/>
    <style:font-face style:name="Times New Roman" svg:font-family="'Times New Roman'" style:font-family-generic="roman" style:font-pitch="variable"/>
    <style:font-face style:name="Adobe Gothic Std B" svg:font-family="'Adobe Gothic Std B'" style:font-family-generic="swiss" style:font-pitch="variable"/>
    <style:font-face style:name="Arial" svg:font-family="Arial" style:font-family-generic="swiss" style:font-pitch="variable"/>
    <style:font-face style:name="Arial1" svg:font-family="Arial" style:font-adornments="Gra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style:style>
    <style:style style:name="T1" style:family="text">
      <style:text-properties style:text-position="super 58%"/>
    </style:style>
    <style:style style:name="T2"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xel Revellat </text:p>
      <text:p text:style-name="P1">2<text:span text:style-name="T1">nd</text:span> pro B</text:p>
      <text:p text:style-name="P1"><text:tab/><text:tab/><text:tab/><text:span text:style-name="T2">Fiche de lecture : Colomba de Prosper Mérimée</text:span></text:p>
      <text:p text:style-name="P1"/>
      <text:p text:style-name="P1"><text:tab/>I-Personnages</text:p>
      <text:p text:style-name="P1">-Colomba :</text:p>
      <text:p text:style-name="P1">C’est <text:s/>le personnage central du roman <text:s/>(même s’il n’apparait pas dès le début). C’est elle qui <text:s/>représente l’honneur des della Rebbia : lorsque son père meurt assassiné, c’est elle qui prend la décision de le venger. Elle use pour </text:p>
      <text:p text:style-name="P1">cela de tous les stratagèmes, n’hésitant pas à accuser faussement <text:s/>les Barricini. Par la suite, elle force son frère à faire justice. Si une femme aurait pu le faire, elle l’aurait certainement fait elle-même. </text:p>
      <text:p text:style-name="P1">Elle apparait ainsi comme une jeune femme fière, qui n’hésite pas à laisser sa vie personnelle en suspens afin de poursuivre le but qu’elle s’est fixé.</text:p>
      <text:p text:style-name="P1">Mérimée nous décris un portrait physique très précis : « Elle paraissait avoir une vingtaine d’années. Elle était grande, blanche, les yeux bleu foncé, la bouche rose, les dents comme de l’émail. Dans son expression on lisait à la fois l’orgueil, l’inquiétude et la tristesse. » (p. 247)</text:p>
      <text:p text:style-name="P1">Elle est vêtue selon la coutume de sa région et arbore fièrement ses origines corses. </text:p>
      <text:p text:style-name="P1">On peut d’ailleurs le remarquer lors des veillées funéraires, lorsqu’elle chante la ballata, en l’honneur des morts. </text:p>
      <text:p text:style-name="P1"/>
      <text:p text:style-name="P1">-Orso :</text:p>
      <text:p text:style-name="P1">C’est le frère de Colomba. Physiquement, il est « grand (…), le teint basané, les yeux noirs, vis, bien fendus, l’air franc et spirituel. » (p. 225)</text:p>
      <text:p text:style-name="P1">Il n’a pas beaucoup vécu en Corse ca il est d’abord allé en Italie pour faire des études, puis en France pour servir dans l’armée napoléonienne. Cette longue absence, loin de sa terre natale et sa famille, explique sa résistance à céder au désir de vengeance de sa sœur. Il comprend Colomba, mais n'approuve pas l'idée de vendetta. Pour lui, la </text:p>
      <text:p text:style-name="P1">vendetta est une méthode barbare ; il a vécu trop longtemps loin de l’ile pour adhérer à cette coutume. </text:p>
      <text:p text:style-name="P1">Son amour pour Lydia est immédiat. Il est rapidement séduit par la jeune Anglaise et n’est d’ailleurs pas pressé de rejoindre son village lorsqu’il arrive en Corse, préférant passer ses journées avec la jeune fille et son père.</text:p>
      <text:p text:style-name="P1"/>
      <text:p text:style-name="P1">-Lydia :</text:p>
      <text:p text:style-name="P1">C’est une jeune anglaise qui voyage avec son père. C’est une jeune fille charmante, un peu capricieuse mais agréable. </text:p>
      <text:p text:style-name="P1">Lorsqu’elle rencontre Orso pour la première fois, elle ne l’apprécie pas vraiment, mais, en apprenant à le connaitre, elle change d’avis et l’amitié qu’elle ressent pour le jeune homme se transforme vite en amour, amour qu’elle n’hésite pas à </text:p>
      <text:p text:style-name="P1">lui laisser entrevoir en lui faisant cadeau d’un bijou. Elle finira par l’épouser. Elle éprouve également rapidement de l’affection pour Colomba qui est la première à donner son accord pour ce mariage. </text:p>
      <text:p text:style-name="P1"/>
      <text:p text:style-name="P1"/>
      <text:p text:style-name="P1"/>
      <text:p text:style-name="P1"/>
      <text:p text:style-name="P1"/>
      <text:p text:style-name="P1"/>
      <text:p text:style-name="P1"/>
      <text:p text:style-name="P1"/>
      <text:p text:style-name="P1"><text:soft-page-break/><text:tab/>II-Résumé</text:p>
      <text:p text:style-name="P1">-Chapitre 1</text:p>
      <text:p text:style-name="P1">Le colonel Thomas Nevil et sa fille Lydia, deux Anglais, sont à Marseille. Ils rentrent tout juste d’un séjour en Italie qui les a beaucoup déçus. Sur un conseil, ils décident de se rendre en Corse pour une quinzaine de jours. Ils se mettent d’accord avec le capitaine d’une goélette afin que celui-ci les mène à Ajaccio.</text:p>
      <text:p text:style-name="P1"/>
      <text:p text:style-name="P1">-Chapitre 2</text:p>
      <text:p text:style-name="P1">Le capitaine de la goélette demande au colonel l’autorisation de prendre à bord un de ses parents éloignés qui rentre en Corse pour affaires de famille. Les deux Anglais acceptent et rencontrent Orso della Rebbia, un jeune lieutenant de l’armée française. Au cours d’une conversation, le jeune militaire apprend à ses compagnons de voyage que son père </text:p>
      <text:p text:style-name="P1">a été assassiné deux ans plus tôt, dans son village corse de Pietranera.</text:p>
      <text:p text:style-name="P1"/>
      <text:p text:style-name="P1">-Chapitre 3</text:p>
      <text:p text:style-name="P1">Lydia apprend par une indiscrétion de sa femme de chambre que tout le monde sur l’ile pense qu’Orso rentre au pays pour venger la mort de son père.</text:p>
      <text:p text:style-name="P1"/>
      <text:p text:style-name="P1">-Chapitre 4</text:p>
      <text:p text:style-name="P1">Arrivé à Ajaccio, Orso ne semble pas pressé de rejoindre son village : il s’attarde avec le colonel et sa fille. Lydia apprend </text:p>
      <text:p text:style-name="P1">que le jeune homme est opposé aux méthodes de la vendetta et elle l’approuve.</text:p>
      <text:p text:style-name="P1"/>
      <text:p text:style-name="P1">-Chapitre 5</text:p>
      <text:p text:style-name="P1">Un soir, une jeune femme se présente à l’auberge où logent les trois amis. Il s’agit de Colomba, la sœur d’Orso. </text:p>
      <text:p text:style-name="P1">Ayant appris l’arrivée de son frère sur l’ile, elle est venue le retrouver pour <text:s/>l’influencer et le pousser à venger la mort de leur père dont elle tient les Barricini pour responsable, c'est une famille voisine aux della Rebbia.</text:p>
      <text:p text:style-name="P1"/>
      <text:p text:style-name="P1">-Chapitre 6</text:p>
      <text:p text:style-name="P1">La haine entre les Barricini et les della Rebbia est très ancienne et a des causes assez obscures. Deux ans plus tôt, un soir, des coups de feu éclatent dans la campagne. Une femme se précipite et retrouve della Rebbia mortellement touché de deux balles. Il a néanmoins eu le temps d’inscrire sur une feuille le nom de son assassin. Cette feuille est aussitôt remise au maire, monsieur Barricini.</text:p>
      <text:p text:style-name="P1">Colomba accuse ce dernier d’avoir modifié le nom inscrit sur la feuille et d’avoir tracé, à la place de celui d’un de ses fils, celui d’un brigand bien connu de la région. Bien entendu, la </text:p>
      <text:p text:style-name="P1">famille Barricini nie tout. Colomba, persuadée d’avoir raison, attend le retour de son frère pour que justice soit faite.</text:p>
      <text:p text:style-name="P1"/>
      <text:p text:style-name="P1">-Chapitre 7</text:p>
      <text:p text:style-name="P1">Dès le lendemain de l’arrivée de Colomba, Orso décide de rentrer à Pietranera, leur village natal. La veille de son départ, il se promène avec Lydia qui lui offre une de ses bagues afin qu’il se souvienne d’elle. Le colonel Nevil, quant à lui, lui fait cadeau d’un fusil.</text:p>
      <text:p text:style-name="P1"/>
      <text:p text:style-name="P1">-Chapitre 8</text:p>
      <text:p text:style-name="P1">Au moment du départ, Colomba donne un poignard à Lydia, celle-ci hésite puis finit par accepter ce cadeau. Elle s’interroge aussi sur les sentiments qu’elle éprouve pour Orso.</text:p>
      <text:p text:style-name="P1"/>
      <text:p text:style-name="P1">-Chapitre 9</text:p>
      <text:p text:style-name="P1">Pendant le voyage vers Pietranera, Colomba confie à Orso qu’elle apprécie beaucoup <text:soft-page-break/>Lydia et qu’il devrait la demander en mariage. À Pietranera, rien n’a changé : d’un côté de la place principale se dresse la maison des Barricini, de l’autre celle des della Rebbia.</text:p>
      <text:p text:style-name="P1"/>
      <text:p text:style-name="P1">-Chapitre 10</text:p>
      <text:p text:style-name="P1">Séparé jeune de son père, Orso ne l’a pas beaucoup connu, mais, à la vue des lieux de son enfance, les souvenirs rejaillissent pourtant. </text:p>
      <text:p text:style-name="P1"/>
      <text:p text:style-name="P1">-Chapitre 11</text:p>
      <text:p text:style-name="P1">Peu de temps après leur arrivée au village, Colomba mène son frère à l’endroit où leur père a été tué et le pousse à le venger. Orso est déboussolé : il comprend sa sœur, mais il a vécu trop longtemps loin de la Corse pour adhérer à la tradition de la vendetta.</text:p>
      <text:p text:style-name="P1"/>
      <text:p text:style-name="P1">-Chapitre 12</text:p>
      <text:p text:style-name="P1">Un homme du village vient de mourir et la veuve demande à Colomba de venir chanter les louanges du mort à la veillée funèbre, comme le veut la tradition. L’irruption des Barricini à la veillée provoque une vive émotion parmi les participants et donne un ton de colère dans la voie de Colomba. </text:p>
      <text:p text:style-name="P1"/>
      <text:p text:style-name="P1">-Chapitre 13</text:p>
      <text:p text:style-name="P1">Bouleversés, Orso et Colomba rentrent chez eux. Soudain, le préfet qui a rencontré les Nevil apporte une lettre de Lydia. Il vient également pour tenter de calmer les esprits et de demander une réconciliation entre les deux familles. Colomba est exaspérée par une telle requête. Le préfet accepte de donner la nuit à Orso pour réfléchir à une </text:p>
      <text:p text:style-name="P1">éventuelle entrevue avec les Barricini.</text:p>
      <text:p text:style-name="P1"/>
      <text:p text:style-name="P1">-Chapitre 14</text:p>
      <text:p text:style-name="P1">Toute la nuit, afin de rassembler des preuves de la culpabilité des Barricini, Colomba fouille dans les anciens papiers de son père.</text:p>
      <text:p text:style-name="P1"/>
      <text:p text:style-name="P1">-Chapitre 15</text:p>
      <text:p text:style-name="P1">Le lendemain matin, le préfet se présente chez les della Rebbia en compagnie des deux fils Barricini. Colomba prouve la mauvaise foi de ses ennemis, et Orso et les deux frères en viennent aux mains. Colomba les sépare.</text:p>
      <text:p text:style-name="P1"/>
      <text:p text:style-name="P1">-Chapitre 16</text:p>
      <text:p text:style-name="P1">Une lettre de Lydia arrive. Elle espère que toute cette histoire de vengeance est oubliée et elle annonce son arrivée. </text:p>
      <text:p text:style-name="P1">Etant donné les circonstances, Orso décide d’aller à la rencontre de Lydia et son père afin de les dissuader de venir à Pietranera vu que la tension entre les della Rebbia et les Barricini étant montée d’un cran, il craint que ses invités ne soient pas en sécurité.</text:p>
      <text:p text:style-name="P1"/>
      <text:p text:style-name="P1">-Chapitre 17</text:p>
      <text:p text:style-name="P1">Sur la route, Orso rencontre Chilina, la nièce de Brandolaccio, un bandit amis des della Rebbia, qui lui apprend que l’un des frère Barricini l’attend en embuscade. Un peu plus loin, Orso essuie effectivement deux coups de feu dont l’un le blesse au bras. Il riposte et se cache. Arrive alors Brandolaccio, prévenu par sa nièce. Il s’approche de </text:p>
      <text:p text:style-name="P1">l’endroit d’où sont venus les coups de feu et apprend à Orso qu’il a tué les deux frères Barricini. </text:p>
      <text:p text:style-name="P1">Brandolaccio s'occupe d'Orso et décide de le cacher dans le maquis en attendant que son innocence soit prouvée.</text:p>
      <text:p text:style-name="P1"/>
      <text:p text:style-name="P1"/>
      <text:p text:style-name="P1"><text:soft-page-break/>-Chapitre 18</text:p>
      <text:p text:style-name="P1">Dès le départ d’Orso, Colomba avait appris que les Barricini avaient monté une embuscade. En voyant arriver les Nevil seuls, elle devient folle d’inquiétude : son frère aurait dû les croiser. Où est-il passé ? Est-il encore vivant ? Soudain, Chilina arrive pour porter la bonne nouvelle : non seulement Orso est vivant, mais en plus il a enfin </text:p>
      <text:p text:style-name="P1">vengé son père.</text:p>
      <text:p text:style-name="P1"/>
      <text:p text:style-name="P1">-Chapitre 19</text:p>
      <text:p text:style-name="P1">Lydia accompagne Colomba pour une promenade. En réalité, la jeune femme mène son amie vers la cachette de son frère. Les deux amoureux se retrouvent et s’avouent enfin leurs sentiments. </text:p>
      <text:p text:style-name="P1">Une enquête est menée, elle aboutit à la conclusion qu’Orso n’a fait que se défendre ; il est donc innocenté.</text:p>
      <text:p text:style-name="P1"/>
      <text:p text:style-name="P1">-Chapitre 20</text:p>
      <text:p text:style-name="P1">Quelques mois plus tard, à Bastia, Orso et sa sœur rencontrent Brandolaccio et Castriconi. En guise de remerciement, Orso offre son fusil au bandit.</text:p>
      <text:p text:style-name="P1"/>
      <text:p text:style-name="P1">-Chapitre 21</text:p>
      <text:p text:style-name="P1">Un jour, en Italie, Colomba, <text:s/>qui accompagne son frère et Lydia, nouvellement mariés, ainsi que le colonel Nevil, rencontre un vieil homme qui n’est autre que le père Barricini. Anéanti par la mort de ses fils, il vit retiré chez une vieille parente. À la vue de Colomba, il s’effondre et avoue que c’est bien un de ses fils qui avait tué monsieur della </text:p>
      <text:p text:style-name="P1">Rebbia, mais il ne comprend pas pourquoi il a fallu que ses deux enfants meurent. </text:p>
      <text:p text:style-name="P1">Cruelle, <text:s/>Colomba se réjoui de la souffrance du vieillard et lui confie que pour assouvir sa soif de vengeance, la mort des deux frères lui était indispensa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dobe Caslon Pro Bold" svg:font-family="'Adobe Caslon Pro Bold'" style:font-family-generic="roman" style:font-pitch="variable"/>
    <style:font-face style:name="Times New Roman" svg:font-family="'Times New Roman'" style:font-family-generic="roman" style:font-pitch="variable"/>
    <style:font-face style:name="Adobe Gothic Std B" svg:font-family="'Adobe Gothic Std B'" style:font-family-generic="swiss" style:font-pitch="variable"/>
    <style:font-face style:name="Arial" svg:font-family="Arial" style:font-family-generic="swiss" style:font-pitch="variable"/>
    <style:font-face style:name="Arial1" svg:font-family="Arial" style:font-adornments="Gra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3-15T23:27:24.90</meta:creation-date>
    <meta:print-date>2012-03-16T00:41:19.10</meta:print-date>
    <meta:document-statistic meta:table-count="0" meta:image-count="0" meta:object-count="0" meta:page-count="4" meta:paragraph-count="76" meta:word-count="1631" meta:character-count="9448"/>
    <dc:date>2012-03-16T00:41:59.60</dc:date>
    <meta:editing-duration>PT00H13M24S</meta:editing-duration>
    <meta:editing-cycles>1</meta:editing-cycles>
    <meta:generator>OpenOffice.org/3.2$Win32 OpenOffice.org_project/320m18$Build-9502</meta:generator>
  </office:meta>
</office:document-meta>
</file>