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background-color="#B3B3B3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widows="0" fo:orphans="0" fo:text-align="center" fo:background-color="#B3B3B3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widows="0" fo:orphans="0" fo:text-align="center"/>
      <style:text-properties style:font-name="Times" style:font-name-complex="Times" fo:font-weight="bold" style:font-weight-asian="bold" style:font-weight-complex="bold"/>
    </style:style>
    <style:style style:name="P4" style:parent-style-name="Standard" style:family="paragraph">
      <style:paragraph-properties fo:widows="0" fo:orphans="0" fo:text-align="center"/>
      <style:text-properties style:font-name="Times" style:font-name-complex="Times" fo:font-weight="bold" style:font-weight-asian="bold" style:font-weight-complex="bold"/>
    </style:style>
    <style:style style:name="P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widows="0" fo:orphans="0" fo:background-color="#3366FF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11" style:parent-style-name="Standarduser" style:family="paragraph">
      <style:paragraph-properties fo:widows="0" fo:orphans="0" fo:text-align="justify"/>
    </style:style>
    <style:style style:name="T12" style:parent-style-name="Policepardéfaut" style:family="text">
      <style:text-properties style:font-name="Times New Roman" style:font-name-complex="Times New Roman" fo:color="#000000" fo:font-size="12pt" style:font-size-asian="12pt"/>
    </style:style>
    <style:style style:name="T13" style:parent-style-name="Policepardéfaut" style:family="text">
      <style:text-properties style:font-name="Times New Roman" style:font-name-complex="Times New Roman" fo:color="#72BF44" fo:font-size="12pt" style:font-size-asian="12pt"/>
    </style:style>
    <style:style style:name="T14" style:parent-style-name="Policepardéfaut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" style:parent-style-name="Policepardéfaut" style:family="text">
      <style:text-properties style:font-name="Times New Roman" style:font-name-complex="Times New Roman" fo:color="#000000" fo:font-size="12pt" style:font-size-asian="12pt"/>
    </style:style>
    <style:style style:name="P16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widows="0" fo:orphans="0" fo:text-align="justify"/>
    </style:style>
    <style:style style:name="T18" style:parent-style-name="Policepardéfaut" style:family="text">
      <style:text-properties style:font-name="Times New Roman" style:font-name-complex="Times New Roman"/>
    </style:style>
    <style:style style:name="T19" style:parent-style-name="Policepardéfaut" style:family="text">
      <style:text-properties style:font-name="Times New Roman" style:font-name-complex="Times New Roman" fo:color="#72BF44"/>
    </style:style>
    <style:style style:name="T20" style:parent-style-name="Policepardéfaut" style:family="text">
      <style:text-properties style:font-name="Times New Roman" style:font-name-complex="Times New Roman"/>
    </style:style>
    <style:style style:name="T21" style:parent-style-name="Policepardéfaut" style:family="text">
      <style:text-properties style:font-name="Times New Roman" style:font-name-complex="Times New Roman"/>
    </style:style>
    <style:style style:name="T22" style:parent-style-name="Policepardéfaut" style:family="text">
      <style:text-properties style:font-name="Times New Roman" style:font-name-complex="Times New Roman" fo:color="#72BF44"/>
    </style:style>
    <style:style style:name="T23" style:parent-style-name="Policepardéfaut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widows="0" fo:orphans="0" fo:text-align="justify"/>
    </style:style>
    <style:style style:name="T26" style:parent-style-name="Policepardéfaut" style:family="text">
      <style:text-properties style:font-name="Times New Roman" style:font-name-complex="Times New Roman" fo:color="#000000"/>
    </style:style>
    <style:style style:name="T27" style:parent-style-name="Policepardéfaut" style:family="text">
      <style:text-properties style:font-name="Times New Roman" style:font-name-complex="Times New Roman" fo:color="#72BF44"/>
    </style:style>
    <style:style style:name="T28" style:parent-style-name="Policepardéfaut" style:family="text">
      <style:text-properties style:font-name="Times New Roman" style:font-name-complex="Times New Roman" fo:color="#000000"/>
    </style:style>
    <style:style style:name="T29" style:parent-style-name="Policepardéfaut" style:family="text">
      <style:text-properties style:font-name="Times New Roman" style:font-name-complex="Times New Roman" fo:color="#000000"/>
    </style:style>
    <style:style style:name="P30" style:parent-style-name="Standard" style:family="paragraph">
      <style:paragraph-properties fo:widows="0" fo:orphans="0" fo:text-align="justify"/>
      <style:text-properties style:font-name-complex="Times New Roman" fo:color="#000000"/>
    </style:style>
    <style:style style:name="P31" style:parent-style-name="Standarduser" style:family="paragraph">
      <style:paragraph-properties fo:text-align="justify">
        <style:tab-stops>
          <style:tab-stop style:type="left" style:position="0in"/>
          <style:tab-stop style:type="left" style:position="0.4895in"/>
          <style:tab-stop style:type="left" style:position="0.9805in"/>
          <style:tab-stop style:type="left" style:position="1.4722in"/>
          <style:tab-stop style:type="left" style:position="1.9631in"/>
          <style:tab-stop style:type="left" style:position="2.4548in"/>
          <style:tab-stop style:type="left" style:position="2.9458in"/>
          <style:tab-stop style:type="left" style:position="3.4375in"/>
          <style:tab-stop style:type="left" style:position="3.9284in"/>
          <style:tab-stop style:type="left" style:position="4.4201in"/>
          <style:tab-stop style:type="left" style:position="4.9111in"/>
          <style:tab-stop style:type="left" style:position="5.4027in"/>
          <style:tab-stop style:type="left" style:position="5.8937in"/>
          <style:tab-stop style:type="left" style:position="6.3847in"/>
          <style:tab-stop style:type="left" style:position="6.8763in"/>
          <style:tab-stop style:type="left" style:position="7.368in"/>
          <style:tab-stop style:type="left" style:position="7.859in"/>
          <style:tab-stop style:type="left" style:position="8.3506in"/>
          <style:tab-stop style:type="left" style:position="8.8416in"/>
          <style:tab-stop style:type="left" style:position="9.3333in"/>
          <style:tab-stop style:type="left" style:position="9.8243in"/>
          <style:tab-stop style:type="left" style:position="10.3173in"/>
          <style:tab-stop style:type="left" style:position="10.8083in"/>
          <style:tab-stop style:type="left" style:position="11.3in"/>
          <style:tab-stop style:type="left" style:position="11.7916in"/>
        </style:tab-stops>
      </style:paragraph-properties>
    </style:style>
    <style:style style:name="T32" style:parent-style-name="Policepardéfaut" style:family="text">
      <style:text-properties style:font-name="Times New Roman" fo:color="#72BF44" fo:font-size="12pt" style:font-size-asian="12pt"/>
    </style:style>
    <style:style style:name="T33" style:parent-style-name="Policepardéfaut" style:family="text">
      <style:text-properties style:font-name="Times New Roman" fo:font-weight="bold" style:font-weight-asian="bold" fo:color="#000000" fo:font-size="12pt" style:font-size-asian="12pt"/>
    </style:style>
    <style:style style:name="T34" style:parent-style-name="Policepardéfaut" style:family="text">
      <style:text-properties style:font-name="Times New Roman" fo:color="#000000" fo:font-size="12pt" style:font-size-asian="12pt"/>
    </style:style>
    <style:style style:name="T35" style:parent-style-name="Policepardéfaut" style:family="text">
      <style:text-properties style:font-name="Times New Roman" fo:color="#000000" fo:font-size="12pt" style:font-size-asian="12pt"/>
    </style:style>
    <style:style style:name="T36" style:parent-style-name="Policepardéfaut" style:family="text">
      <style:text-properties style:font-name="Times New Roman" fo:color="#72BF44" fo:font-size="12pt" style:font-size-asian="12pt"/>
    </style:style>
    <style:style style:name="T37" style:parent-style-name="Policepardéfaut" style:family="text">
      <style:text-properties style:font-name="Times New Roman" fo:font-weight="bold" style:font-weight-asian="bold" fo:color="#000000" fo:font-size="12pt" style:font-size-asian="12pt"/>
    </style:style>
    <style:style style:name="T38" style:parent-style-name="Policepardéfaut" style:family="text">
      <style:text-properties style:font-name="Times New Roman" fo:color="#000000" fo:font-size="12pt" style:font-size-asian="12pt"/>
    </style:style>
    <style:style style:name="P39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widows="0" fo:orphans="0"/>
    </style:style>
    <style:style style:name="T42" style:parent-style-name="Policepardéfaut" style:family="text">
      <style:text-properties style:font-name="Times New Roman" style:font-name-complex="Times New Roman"/>
    </style:style>
    <style:style style:name="T43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Policepardéfaut" style:family="text">
      <style:text-properties style:font-name="Times New Roman" style:font-name-complex="Times New Roman"/>
    </style:style>
    <style:style style:name="T45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widows="0" fo:orphans="0" fo:text-align="justify"/>
    </style:style>
    <style:style style:name="T48" style:parent-style-name="Policepardéfaut" style:family="text">
      <style:text-properties style:font-name="Times New Roman" style:font-name-complex="Times New Roman"/>
    </style:style>
    <style:style style:name="T49" style:parent-style-name="Policepardéfaut" style:family="text">
      <style:text-properties style:font-name="Times New Roman" style:font-name-complex="Times New Roman"/>
    </style:style>
    <style:style style:name="T50" style:parent-style-name="Policepardéfaut" style:family="text">
      <style:text-properties style:font-name="Times New Roman" style:font-name-complex="Times New Roman" fo:color="#72BF44"/>
    </style:style>
    <style:style style:name="T51" style:parent-style-name="Policepardéfaut" style:family="text">
      <style:text-properties style:font-name="Times New Roman" style:font-name-complex="Times New Roman"/>
    </style:style>
    <style:style style:name="T52" style:parent-style-name="Policepardéfaut" style:family="text">
      <style:text-properties style:font-name="Times New Roman" style:font-name-complex="Times New Roman"/>
    </style:style>
    <style:style style:name="T53" style:parent-style-name="Policepardéfaut" style:family="text">
      <style:text-properties style:font-name="Times New Roman" style:font-name-complex="Times New Roman" fo:color="#000000"/>
    </style:style>
    <style:style style:name="T54" style:parent-style-name="Policepardéfaut" style:family="text">
      <style:text-properties style:font-name="Times New Roman" style:font-name-complex="Times New Roman"/>
    </style:style>
    <style:style style:name="T55" style:parent-style-name="Policepardéfaut" style:family="text">
      <style:text-properties style:font-name="Times New Roman" style:font-name-complex="Times New Roman" fo:color="#72BF44"/>
    </style:style>
    <style:style style:name="T56" style:parent-style-name="Policepardéfaut" style:family="text">
      <style:text-properties style:font-name="Times New Roman" style:font-name-complex="Times New Roman" fo:color="#72BF44"/>
    </style:style>
    <style:style style:name="T57" style:parent-style-name="Policepardéfaut" style:family="text">
      <style:text-properties style:font-name="Times New Roman" style:font-name-complex="Times New Roman"/>
    </style:style>
    <style:style style:name="T58" style:parent-style-name="Policepardéfaut" style:family="text">
      <style:text-properties style:font-name="Times New Roman" style:font-name-complex="Times New Roman" fo:color="#000000"/>
    </style:style>
    <style:style style:name="P59" style:parent-style-name="Standard" style:family="paragraph">
      <style:paragraph-properties fo:widows="0" fo:orphans="0" fo:text-align="justify"/>
      <style:text-properties style:font-name="Times" style:font-name-complex="Times"/>
    </style:style>
    <style:style style:name="P60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67" style:parent-style-name="Standard" style:family="paragraph">
      <style:paragraph-properties fo:widows="0" fo:orphans="0" fo:text-align="justify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68" style:parent-style-name="Policepardéfaut" style:family="text">
      <style:text-properties style:font-name="Times New Roman" style:font-name-complex="Times New Roman" fo:color="#000000"/>
    </style:style>
    <style:style style:name="T69" style:parent-style-name="Policepardéfaut" style:family="text">
      <style:text-properties style:font-name="Times New Roman" style:font-name-complex="Times New Roman" fo:color="#000000"/>
    </style:style>
    <style:style style:name="T70" style:parent-style-name="Policepardéfaut" style:family="text">
      <style:text-properties style:font-name="Times New Roman" style:font-name-complex="Times New Roman" fo:color="#72BF44"/>
    </style:style>
    <style:style style:name="T71" style:parent-style-name="Policepardéfaut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widows="0" fo:orphans="0" fo:text-align="justify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73" style:parent-style-name="Standard" style:family="paragraph">
      <style:paragraph-properties fo:widows="0" fo:orphans="0" fo:text-align="justify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74" style:parent-style-name="Policepardéfaut" style:family="text">
      <style:text-properties style:font-name="Times New Roman" style:font-name-complex="Times New Roman" fo:color="#000000"/>
    </style:style>
    <style:style style:name="T75" style:parent-style-name="Policepardéfaut" style:family="text">
      <style:text-properties style:font-name="Times New Roman" style:font-name-complex="Times New Roman" fo:color="#72BF44"/>
    </style:style>
    <style:style style:name="T76" style:parent-style-name="Policepardéfaut" style:family="text">
      <style:text-properties style:font-name="Times New Roman" style:font-name-complex="Times New Roman" fo:color="#00A65D"/>
    </style:style>
    <style:style style:name="T77" style:parent-style-name="Policepardéfaut" style:family="text">
      <style:text-properties style:font-name="Times New Roman" style:font-name-complex="Times New Roman" fo:color="#000000"/>
    </style:style>
    <style:style style:name="T78" style:parent-style-name="Policepardéfaut" style:family="text">
      <style:text-properties style:font-name="Times New Roman" style:font-name-complex="Times New Roman" fo:color="#000000"/>
    </style:style>
    <style:style style:name="P79" style:parent-style-name="Standard" style:family="paragraph">
      <style:paragraph-properties fo:widows="0" fo:orphans="0" fo:text-align="justify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80" style:parent-style-name="Standard" style:family="paragraph">
      <style:paragraph-properties fo:widows="0" fo:orphans="0" fo:text-align="justify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72BF44"/>
    </style:style>
    <style:style style:name="P81" style:parent-style-name="Standard" style:family="paragraph">
      <style:paragraph-properties fo:widows="0" fo:orphans="0" fo:text-align="justify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72BF44"/>
    </style:style>
    <style:style style:name="P82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83" style:parent-style-name="Standard" style:family="paragraph">
      <style:paragraph-properties fo:widows="0" fo:orphans="0" fo:background-color="#3366FF"/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widows="0" fo:orphans="0" fo:text-align="justify"/>
    </style:style>
    <style:style style:name="T86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87" style:parent-style-name="Policepardéfaut" style:family="text">
      <style:text-properties style:font-name="Times New Roman" style:font-name-complex="Times New Roman"/>
    </style:style>
    <style:style style:name="T88" style:parent-style-name="Policepardéfaut" style:family="text">
      <style:text-properties style:font-name="Times New Roman" style:font-name-complex="Times New Roman"/>
    </style:style>
    <style:style style:name="P89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widows="0" fo:orphans="0" fo:text-align="justify"/>
    </style:style>
    <style:style style:name="T92" style:parent-style-name="Policepardéfaut" style:family="text">
      <style:text-properties style:font-name="Times New Roman" style:font-name-complex="Times New Roman"/>
    </style:style>
    <style:style style:name="T93" style:parent-style-name="Policepardéfaut" style:family="text">
      <style:text-properties style:font-name="Times New Roman" style:font-name-complex="Times New Roman"/>
    </style:style>
    <style:style style:name="T94" style:parent-style-name="Policepardéfaut" style:family="text">
      <style:text-properties style:font-name="Times New Roman" style:font-name-complex="Times New Roman" fo:color="#72BF44"/>
    </style:style>
    <style:style style:name="T95" style:parent-style-name="Policepardéfaut" style:family="text">
      <style:text-properties style:font-name="Times New Roman" style:font-name-complex="Times New Roman" fo:color="#72BF44"/>
    </style:style>
    <style:style style:name="P96" style:parent-style-name="Standard" style:family="paragraph">
      <style:paragraph-properties fo:widows="0" fo:orphans="0" fo:text-align="justify"/>
      <style:text-properties style:font-name="Times New Roman" style:font-name-complex="Times New Roman" fo:color="#72BF44"/>
    </style:style>
    <style:style style:name="P9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98" style:parent-style-name="Standard" style:family="paragraph">
      <style:paragraph-properties fo:widows="0" fo:orphans="0" fo:text-align="justify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72BF44"/>
    </style:style>
    <style:style style:name="P99" style:parent-style-name="Standard" style:family="paragraph">
      <style:paragraph-properties fo:widows="0" fo:orphans="0" fo:text-align="justify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72BF44"/>
    </style:style>
    <style:style style:name="P100" style:parent-style-name="Standard" style:family="paragraph">
      <style:paragraph-properties fo:widows="0" fo:orphans="0" fo:text-align="justify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72BF44"/>
    </style:style>
    <style:style style:name="P101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widows="0" fo:orphans="0" fo:text-align="justify"/>
    </style:style>
    <style:style style:name="T103" style:parent-style-name="Policepardéfaut" style:family="text">
      <style:text-properties style:font-name="Times New Roman" style:font-name-complex="Times New Roman"/>
    </style:style>
    <style:style style:name="T104" style:parent-style-name="Policepardéfaut" style:family="text">
      <style:text-properties style:font-name="Times New Roman" style:font-name-complex="Times New Roman" fo:color="#72BF44"/>
    </style:style>
    <style:style style:name="T105" style:parent-style-name="Policepardéfaut" style:family="text">
      <style:text-properties style:font-name="Times New Roman" style:font-name-asian="MS PGothic" style:font-name-complex="Times New Roman" fo:color="#72BF44"/>
    </style:style>
    <style:style style:name="T106" style:parent-style-name="Policepardéfaut" style:family="text">
      <style:text-properties style:font-name="Times New Roman" style:font-name-asian="MS PGothic" style:font-name-complex="Times New Roman"/>
    </style:style>
    <style:style style:name="T107" style:parent-style-name="Policepardéfaut" style:family="text">
      <style:text-properties style:font-name="Times New Roman" style:font-name-asian="MS PGothic" style:font-name-complex="Times New Roman"/>
    </style:style>
    <style:style style:name="P108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109" style:parent-style-name="Standard" style:family="paragraph">
      <style:paragraph-properties fo:widows="0" fo:orphans="0" fo:text-align="justify"/>
      <style:text-properties style:font-name-asian="MS PGothic"/>
    </style:style>
    <style:style style:name="P110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color="#000000"/>
    </style:style>
    <style:style style:name="P111" style:parent-style-name="Standard" style:family="paragraph">
      <style:paragraph-properties fo:widows="0" fo:orphans="0"/>
      <style:text-properties style:font-name="Times New Roman" style:font-name-complex="Times New Roman" fo:color="#000000"/>
    </style:style>
    <style:style style:name="P112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113" style:parent-style-name="Standard" style:family="paragraph">
      <style:paragraph-properties fo:widows="0" fo:orphans="0" fo:margin-bottom="0.0416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114" style:parent-style-name="Standard" style:family="paragraph">
      <style:paragraph-properties fo:widows="0" fo:orphans="0" fo:margin-bottom="0.0416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115" style:parent-style-name="Standard" style:family="paragraph">
      <style:paragraph-properties fo:widows="0" fo:orphans="0" fo:margin-bottom="0.0416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116" style:parent-style-name="Standard" style:family="paragraph">
      <style:paragraph-properties fo:widows="0" fo:orphans="0" fo:margin-bottom="0.0416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117" style:parent-style-name="Standard" style:family="paragraph">
      <style:paragraph-properties fo:widows="0" fo:orphans="0" fo:margin-bottom="0.0416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118" style:parent-style-name="Standard" style:family="paragraph">
      <style:paragraph-properties fo:widows="0" fo:orphans="0" fo:margin-bottom="0.0416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119" style:parent-style-name="Standard" style:family="paragraph">
      <style:paragraph-properties fo:widows="0" fo:orphans="0" fo:margin-bottom="0.0416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120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121" style:parent-style-name="Standard" style:family="paragraph">
      <style:paragraph-properties fo:widows="0" fo:orphans="0" fo:margin-bottom="0.0416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122" style:parent-style-name="Standard" style:family="paragraph">
      <style:paragraph-properties fo:widows="0" fo:orphans="0" fo:margin-bottom="0.0416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123" style:parent-style-name="Standard" style:family="paragraph">
      <style:paragraph-properties fo:widows="0" fo:orphans="0" fo:margin-bottom="0.0416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124" style:parent-style-name="Standard" style:family="paragraph">
      <style:paragraph-properties fo:widows="0" fo:orphans="0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125" style:parent-style-name="Standard" style:family="paragraph">
      <style:paragraph-properties fo:widows="0" fo:orphans="0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complex="Times New Roman" fo:color="#000000"/>
    </style:style>
    <style:style style:name="P126" style:parent-style-name="Standard" style:family="paragraph">
      <style:paragraph-properties fo:widows="0" fo:orphans="0"/>
      <style:text-properties style:font-name="Times New Roman" style:font-name-complex="Times" fo:font-weight="bold" style:font-weight-asian="bold" style:font-weight-complex="bold"/>
    </style:style>
    <style:style style:name="P127" style:parent-style-name="Standard" style:family="paragraph">
      <style:paragraph-properties fo:widows="0" fo:orphans="0"/>
      <style:text-properties style:font-name="Times New Roman" style:font-name-complex="Times" fo:font-weight="bold" style:font-weight-asian="bold" style:font-weight-complex="bold"/>
    </style:style>
    <style:style style:name="P128" style:parent-style-name="Standard" style:family="paragraph">
      <style:paragraph-properties fo:widows="0" fo:orphans="0" fo:text-align="justify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129" style:parent-style-name="Policepardéfaut" style:family="text">
      <style:text-properties style:font-name="Times New Roman" style:font-name-asian="MS PGothic" style:font-name-complex="Times New Roman" fo:font-weight="bold" style:font-weight-asian="bold" style:font-weight-complex="bold" fo:color="#000000"/>
    </style:style>
    <style:style style:name="T130" style:parent-style-name="Policepardéfaut" style:family="text">
      <style:text-properties style:font-name="Times New Roman" style:font-name-asian="MS PGothic" style:font-name-complex="Times New Roman" fo:color="#000000"/>
    </style:style>
    <style:style style:name="T131" style:parent-style-name="Policepardéfaut" style:family="text">
      <style:text-properties style:font-name="Times New Roman" style:font-name-asian="MS PGothic" style:font-name-complex="Times New Roman" fo:font-weight="bold" style:font-weight-asian="bold" style:font-weight-complex="bold" fo:color="#000000"/>
    </style:style>
    <style:style style:name="T132" style:parent-style-name="Policepardéfaut" style:family="text">
      <style:text-properties style:font-name="Times New Roman" style:font-name-asian="MS PGothic" style:font-name-complex="Times New Roman" fo:color="#000000"/>
    </style:style>
    <style:style style:name="T133" style:parent-style-name="Policepardéfaut" style:family="text">
      <style:text-properties style:font-name="Times New Roman" style:font-name-asian="MS PGothic" style:font-name-complex="Times New Roman" fo:font-weight="bold" style:font-weight-asian="bold" style:font-weight-complex="bold" fo:color="#000000"/>
    </style:style>
    <style:style style:name="T134" style:parent-style-name="Policepardéfaut" style:family="text">
      <style:text-properties style:font-name="Times New Roman" style:font-name-asian="MS PGothic" style:font-name-complex="Times New Roman" fo:color="#000000"/>
    </style:style>
    <style:style style:name="T135" style:parent-style-name="Policepardéfaut" style:family="text">
      <style:text-properties style:font-name="Times New Roman" style:font-name-asian="MS PGothic" style:font-name-complex="Times New Roman" fo:font-weight="bold" style:font-weight-asian="bold" style:font-weight-complex="bold" fo:color="#000000"/>
    </style:style>
    <style:style style:name="T136" style:parent-style-name="Policepardéfaut" style:family="text">
      <style:text-properties style:font-name="Times New Roman" style:font-name-asian="MS PGothic" style:font-name-complex="Times New Roman" fo:color="#000000"/>
    </style:style>
    <style:style style:name="P137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MS PGothic" style:font-name-complex="Times New Roman" fo:color="#000000"/>
    </style:style>
    <style:style style:name="P138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MS PGothic" style:font-name-complex="Times New Roman" fo:color="#000000"/>
    </style:style>
    <style:style style:name="P139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MS PGothic" style:font-name-complex="Times New Roman" fo:color="#000000"/>
    </style:style>
    <style:style style:name="P140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MS PGothic" style:font-name-complex="Times New Roman" fo:color="#000000"/>
    </style:style>
    <style:style style:name="P141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MS PGothic" style:font-name-complex="Times New Roman" fo:color="#000000"/>
    </style:style>
    <style:style style:name="P142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MS PGothic" style:font-name-complex="Times New Roman" fo:color="#000000"/>
    </style:style>
    <style:style style:name="P143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MS PGothic" style:font-name-complex="Times New Roman" fo:color="#000000"/>
    </style:style>
    <style:style style:name="P144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MS PGothic" style:font-name-complex="Times New Roman" fo:color="#000000"/>
    </style:style>
    <style:style style:name="P145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MS PGothic" style:font-name-complex="Times New Roman" fo:color="#000000"/>
    </style:style>
    <style:style style:name="P146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MS PGothic" style:font-name-complex="Times New Roman" fo:color="#000000"/>
    </style:style>
    <style:style style:name="P147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148" style:parent-style-name="Policepardéfaut" style:family="text">
      <style:text-properties style:font-name="Times New Roman" style:font-name-asian="MS PGothic" style:font-name-complex="Times New Roman" fo:color="#000000"/>
    </style:style>
    <style:style style:name="T149" style:parent-style-name="Policepardéfaut" style:family="text">
      <style:text-properties style:font-name="Times New Roman" style:font-name-asian="MS PGothic" style:font-name-complex="Times New Roman" fo:color="#72BF44"/>
    </style:style>
    <style:style style:name="T150" style:parent-style-name="Policepardéfaut" style:family="text">
      <style:text-properties style:font-name="Times New Roman" style:font-name-asian="MS PGothic" style:font-name-complex="Times New Roman" fo:color="#000000"/>
    </style:style>
    <style:style style:name="T151" style:parent-style-name="Policepardéfaut" style:family="text">
      <style:text-properties style:font-name="Times New Roman" style:font-name-asian="MS PGothic" style:font-name-complex="Times New Roman" fo:color="#00A65D"/>
    </style:style>
    <style:style style:name="T152" style:parent-style-name="Policepardéfaut" style:family="text">
      <style:text-properties style:font-name="Times New Roman" style:font-name-asian="MS PGothic" style:font-name-complex="Times New Roman" fo:color="#72BF44"/>
    </style:style>
    <style:style style:name="T153" style:parent-style-name="Policepardéfaut" style:family="text">
      <style:text-properties style:font-name="Times New Roman" style:font-name-asian="MS PGothic" style:font-name-complex="Times New Roman" fo:color="#72BF44"/>
    </style:style>
    <style:style style:name="T154" style:parent-style-name="Policepardéfaut" style:family="text">
      <style:text-properties style:font-name="Times New Roman" style:font-name-asian="MS PGothic" style:font-name-complex="Times New Roman" fo:color="#000000"/>
    </style:style>
    <style:style style:name="P155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MS PGothic" style:font-name-complex="Times New Roman" fo:color="#000000"/>
    </style:style>
    <style:style style:name="P156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</style:style>
    <style:style style:name="T157" style:parent-style-name="Policepardéfaut" style:family="text">
      <style:text-properties style:font-name="Times New Roman" style:font-name-asian="MS PGothic" style:font-name-complex="Times New Roman" fo:color="#000000"/>
    </style:style>
    <style:style style:name="T158" style:parent-style-name="Policepardéfaut" style:family="text">
      <style:text-properties style:font-name="Times New Roman" style:font-name-asian="MS PGothic" style:font-name-complex="Times New Roman" fo:color="#72BF44"/>
    </style:style>
    <style:style style:name="T159" style:parent-style-name="Policepardéfaut" style:family="text">
      <style:text-properties style:font-name="Times New Roman" style:font-name-asian="MS PGothic" style:font-name-complex="Times New Roman" fo:color="#000000"/>
    </style:style>
    <style:style style:name="P160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MS PGothic" style:font-name-complex="Times New Roman" fo:color="#000000"/>
    </style:style>
    <style:style style:name="P161" style:parent-style-name="Standard" style:family="paragraph">
      <style:paragraph-properties fo:widows="0" fo:orphans="0" fo:text-align="justify" fo:margin-top="0.043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  <style:tab-stop style:type="left" style:position="10.3173in"/>
          <style:tab-stop style:type="left" style:position="10.8083in"/>
          <style:tab-stop style:type="left" style:position="11.3in"/>
          <style:tab-stop style:type="left" style:position="11.7916in"/>
        </style:tab-stops>
      </style:paragraph-properties>
    </style:style>
    <style:style style:name="T162" style:parent-style-name="Policepardéfaut" style:family="text">
      <style:text-properties style:font-name="Times New Roman" style:font-name-asian="MS PGothic" style:font-name-complex="Times New Roman" fo:font-weight="bold" style:font-weight-asian="bold" style:font-weight-complex="bold" fo:color="#000000"/>
    </style:style>
    <style:style style:name="T163" style:parent-style-name="Policepardéfaut" style:family="text">
      <style:text-properties style:font-name="Times New Roman" style:font-name-asian="MS PGothic" style:font-name-complex="Times New Roman" fo:font-weight="bold" style:font-weight-asian="bold" style:font-weight-complex="bold" fo:color="#000000"/>
    </style:style>
    <style:style style:name="T164" style:parent-style-name="Policepardéfaut" style:family="text">
      <style:text-properties style:font-name="Times New Roman" style:font-name-asian="MS PGothic" style:font-name-complex="Times New Roman" fo:font-weight="bold" style:font-weight-asian="bold" style:font-weight-complex="bold" fo:color="#FFFFFF"/>
    </style:style>
    <style:style style:name="T165" style:parent-style-name="Policepardéfaut" style:family="text">
      <style:text-properties style:font-name="Times New Roman" style:font-name-asian="MS PGothic" style:font-name-complex="Times New Roman" fo:font-weight="bold" style:font-weight-asian="bold" style:font-weight-complex="bold" fo:color="#000000"/>
    </style:style>
    <style:style style:name="P166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widows="0" fo:orphans="0"/>
    </style:style>
    <style:style style:name="T168" style:parent-style-name="Policepardéfaut" style:family="text">
      <style:text-properties style:font-name="Times New Roman" style:font-name-asian="MS PGothic" style:font-name-complex="Times New Roman" fo:font-weight="bold" style:font-weight-asian="bold" style:font-weight-complex="bold"/>
    </style:style>
    <style:style style:name="T169" style:parent-style-name="Policepardéfaut" style:family="text">
      <style:text-properties style:font-name="Times New Roman" style:font-name-asian="MS PGothic" style:font-name-complex="Times New Roman" fo:font-weight="bold" style:font-weight-asian="bold" style:font-weight-complex="bold"/>
    </style:style>
    <style:style style:name="T170" style:parent-style-name="Policepardéfaut" style:family="text">
      <style:text-properties style:font-name="Times New Roman" style:font-name-asian="MS PGothic" style:font-name-complex="Times New Roman" fo:color="#72BF44"/>
    </style:style>
    <style:style style:name="T171" style:parent-style-name="Policepardéfaut" style:family="text">
      <style:text-properties style:font-name="Times New Roman" style:font-name-asian="MS PGothic" style:font-name-complex="Times New Roman" fo:color="#72BF44"/>
    </style:style>
    <style:style style:name="P172" style:parent-style-name="Standard" style:family="paragraph">
      <style:paragraph-properties fo:widows="0" fo:orphans="0" fo:text-align="justify"/>
    </style:style>
    <style:style style:name="T173" style:parent-style-name="Policepardéfaut" style:family="text">
      <style:text-properties style:font-name="Times New Roman" style:font-name-asian="MS PGothic" style:font-name-complex="Times New Roman" fo:color="#000000"/>
    </style:style>
    <style:style style:name="T174" style:parent-style-name="Policepardéfaut" style:family="text">
      <style:text-properties style:font-name="Times New Roman" style:font-name-asian="MS PGothic" style:font-name-complex="Times New Roman" fo:font-weight="bold" style:font-weight-asian="bold" style:font-weight-complex="bold" fo:color="#000000"/>
    </style:style>
    <style:style style:name="T175" style:parent-style-name="Policepardéfaut" style:family="text">
      <style:text-properties style:font-name="Times New Roman" style:font-name-asian="MS PGothic" style:font-name-complex="Times New Roman" fo:font-weight="bold" style:font-weight-asian="bold" style:font-weight-complex="bold" fo:color="#000000"/>
    </style:style>
    <style:style style:name="P176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177" style:parent-style-name="Standard" style:family="paragraph">
      <style:paragraph-properties fo:widows="0" fo:orphans="0" fo:text-align="justify"/>
    </style:style>
    <style:style style:name="T178" style:parent-style-name="Policepardéfaut" style:family="text">
      <style:text-properties style:font-name="Times New Roman" style:font-name-asian="MS PGothic" style:font-name-complex="Times New Roman" fo:font-weight="bold" style:font-weight-asian="bold" style:font-weight-complex="bold" fo:color="#000000"/>
    </style:style>
    <style:style style:name="T179" style:parent-style-name="Policepardéfaut" style:family="text">
      <style:text-properties style:font-name="Times New Roman" style:font-name-asian="MS PGothic" fo:color="#77BC65" style:language-asian="fr" style:country-asian="FR"/>
    </style:style>
    <style:style style:name="T180" style:parent-style-name="Policepardéfaut" style:family="text">
      <style:text-properties style:font-name="Times New Roman" style:font-name-asian="MS PGothic" fo:font-weight="bold" style:font-weight-asian="bold" fo:color="#000000" style:language-asian="fr" style:country-asian="FR"/>
    </style:style>
    <style:style style:name="P181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182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183" style:parent-style-name="Standard" style:family="paragraph">
      <style:paragraph-properties fo:widows="0" fo:orphans="0" fo:text-align="justify" fo:background-color="#3366FF"/>
      <style:text-properties style:font-name="Times New Roman" style:font-name-asian="MS PGothic" style:font-name-complex="Times New Roman" fo:font-weight="bold" style:font-weight-asian="bold" style:font-weight-complex="bold" fo:text-transform="uppercase"/>
    </style:style>
    <style:style style:name="P184" style:parent-style-name="Standard" style:family="paragraph">
      <style:paragraph-properties fo:widows="0" fo:orphans="0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widows="0" fo:orphans="0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widows="0" fo:orphans="0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widows="0" fo:orphans="0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189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190" style:parent-style-name="Standard" style:family="paragraph">
      <style:paragraph-properties fo:widows="0" fo:orphans="0" fo:text-align="justify"/>
    </style:style>
    <style:style style:name="T191" style:parent-style-name="Policepardéfaut" style:family="text">
      <style:text-properties style:font-name="Times New Roman" style:font-name-asian="MS PGothic" style:font-name-complex="Times New Roman"/>
    </style:style>
    <style:style style:name="T192" style:parent-style-name="Policepardéfaut" style:family="text">
      <style:text-properties style:font-name="Times New Roman" style:font-name-asian="MS PGothic" style:font-name-complex="Times New Roman"/>
    </style:style>
    <style:style style:name="T193" style:parent-style-name="Internetlink" style:family="text">
      <style:text-properties style:font-name="Times New Roman" style:font-name-asian="MS PGothic" style:font-name-complex="Times New Roman"/>
    </style:style>
    <style:style style:name="T194" style:parent-style-name="Policepardéfaut" style:family="text">
      <style:text-properties style:font-name="Times New Roman" style:font-name-asian="MS PGothic" style:font-name-complex="Times New Roman"/>
    </style:style>
    <style:style style:name="T195" style:parent-style-name="Policepardéfaut" style:family="text">
      <style:text-properties style:font-name="Times New Roman" style:font-name-asian="MS PGothic" style:font-name-complex="Times New Roman"/>
    </style:style>
    <style:style style:name="T196" style:parent-style-name="Policepardéfaut" style:family="text">
      <style:text-properties style:font-name="Times New Roman" style:font-name-asian="MS PGothic" style:font-name-complex="Times New Roman" fo:font-weight="bold" style:font-weight-asian="bold" style:font-weight-complex="bold"/>
    </style:style>
    <style:style style:name="T197" style:parent-style-name="Policepardéfaut" style:family="text">
      <style:text-properties style:font-name="Times New Roman" style:font-name-asian="MS PGothic" style:font-name-complex="Times New Roman"/>
    </style:style>
    <style:style style:name="T198" style:parent-style-name="Policepardéfaut" style:family="text">
      <style:text-properties style:font-name="Times New Roman" style:font-name-asian="MS PGothic" style:font-name-complex="Times New Roman" fo:color="#000000" fo:letter-spacing="0.0041in"/>
    </style:style>
    <style:style style:name="P199" style:parent-style-name="Standard" style:family="paragraph">
      <style:paragraph-properties fo:widows="0" fo:orphans="0"/>
      <style:text-properties style:font-name="Times New Roman" style:font-name-asian="MS PGothic" style:font-name-complex="Times New Roman"/>
    </style:style>
    <style:style style:name="P200" style:parent-style-name="Standard" style:family="paragraph">
      <style:paragraph-properties fo:widows="0" fo:orphans="0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201" style:parent-style-name="Standard" style:family="paragraph">
      <style:paragraph-properties fo:widows="0" fo:orphans="0"/>
      <style:text-properties style:font-name="Times New Roman" style:font-name-asian="MS PGothic" style:font-name-complex="Times New Roman"/>
    </style:style>
    <style:style style:name="P202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03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04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05" style:parent-style-name="Standard" style:family="paragraph">
      <style:paragraph-properties fo:widows="0" fo:orphans="0" fo:text-align="center"/>
      <style:text-properties style:font-name="Times New Roman" style:font-name-asian="MS PGothic" style:font-name-complex="Times New Roman"/>
    </style:style>
    <style:style style:name="P206" style:parent-style-name="Standard" style:family="paragraph">
      <style:paragraph-properties fo:widows="0" fo:orphans="0" fo:text-align="center"/>
      <style:text-properties style:font-name="Times New Roman" style:font-name-asian="MS PGothic" style:font-name-complex="Times New Roman"/>
    </style:style>
    <style:style style:name="P207" style:parent-style-name="Standard" style:family="paragraph">
      <style:paragraph-properties fo:widows="0" fo:orphans="0" fo:text-align="center"/>
      <style:text-properties style:font-name="Times New Roman" style:font-name-asian="MS PGothic" style:font-name-complex="Times New Roman"/>
    </style:style>
    <style:style style:name="P208" style:parent-style-name="Standard" style:family="paragraph">
      <style:paragraph-properties fo:widows="0" fo:orphans="0" fo:text-align="center"/>
    </style:style>
    <style:style style:name="T209" style:parent-style-name="Policepardéfaut" style:family="text">
      <style:text-properties style:font-name="Times New Roman" style:font-name-asian="MS PGothic" style:font-name-complex="Times New Roman"/>
    </style:style>
    <style:style style:name="T210" style:parent-style-name="Internetlink" style:family="text">
      <style:text-properties style:font-name="Times New Roman" style:font-name-asian="MS PGothic" style:font-name-complex="Times New Roman" fo:color="#000099"/>
    </style:style>
    <style:style style:name="P211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 fo:color="#000099"/>
    </style:style>
    <style:style style:name="P212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13" style:parent-style-name="Standard" style:family="paragraph">
      <style:paragraph-properties fo:widows="0" fo:orphans="0"/>
      <style:text-properties style:font-name="Times New Roman" style:font-name-asian="MS PGothic" style:font-name-complex="Times New Roman"/>
    </style:style>
    <style:style style:name="P214" style:parent-style-name="Standard" style:family="paragraph">
      <style:paragraph-properties fo:widows="0" fo:orphans="0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215" style:parent-style-name="Standard" style:family="paragraph">
      <style:paragraph-properties fo:widows="0" fo:orphans="0"/>
      <style:text-properties style:font-name="Times New Roman" style:font-name-asian="MS PGothic" style:font-name-complex="Times New Roman"/>
    </style:style>
    <style:style style:name="P216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17" style:parent-style-name="Standard" style:family="paragraph">
      <style:paragraph-properties fo:widows="0" fo:orphans="0"/>
      <style:text-properties style:font-name="Times New Roman" style:font-name-asian="MS PGothic" style:font-name-complex="Times New Roman"/>
    </style:style>
    <style:style style:name="P218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219" style:parent-style-name="Standard" style:family="paragraph">
      <style:paragraph-properties fo:widows="0" fo:orphans="0"/>
      <style:text-properties style:font-name="Times New Roman" style:font-name-asian="MS PGothic" style:font-name-complex="Times New Roman"/>
    </style:style>
    <style:style style:name="P220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21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22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23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24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25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226" style:parent-style-name="Standard" style:family="paragraph">
      <style:paragraph-properties fo:widows="0" fo:orphans="0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227" style:parent-style-name="Standard" style:family="paragraph">
      <style:paragraph-properties fo:widows="0" fo:orphans="0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228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29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230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31" style:parent-style-name="Standard" style:family="paragraph">
      <style:paragraph-properties fo:widows="0" fo:orphans="0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232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233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234" style:parent-style-name="Standard" style:family="paragraph">
      <style:paragraph-properties fo:widows="0" fo:orphans="0" fo:text-align="justify"/>
    </style:style>
    <style:style style:name="T235" style:parent-style-name="Policepardéfaut" style:family="text">
      <style:text-properties style:font-name="Times New Roman" style:font-name-asian="MS PGothic" style:font-name-complex="Times New Roman"/>
    </style:style>
    <style:style style:name="T236" style:parent-style-name="Policepardéfaut" style:family="text">
      <style:text-properties style:font-name="Times New Roman" style:font-name-asian="MS PGothic" style:font-name-complex="Times New Roman"/>
    </style:style>
    <style:style style:name="T237" style:parent-style-name="Policepardéfaut" style:family="text">
      <style:text-properties style:font-name="Times New Roman" style:font-name-asian="MS PGothic" style:font-name-complex="Times New Roman" fo:color="#000000"/>
    </style:style>
    <style:style style:name="T238" style:parent-style-name="Policepardéfaut" style:family="text">
      <style:text-properties style:font-name="Times New Roman" style:font-name-asian="MS PGothic" style:font-name-complex="Times New Roman"/>
    </style:style>
    <style:style style:name="P239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widows="0" fo:orphans="0" fo:text-align="justify"/>
    </style:style>
    <style:style style:name="T241" style:parent-style-name="Policepardéfaut" style:family="text">
      <style:text-properties style:font-name="Times New Roman" style:font-name-asian="MS PGothic" style:font-name-complex="Times New Roman"/>
    </style:style>
    <style:style style:name="T242" style:parent-style-name="Internetlink" style:family="text">
      <style:text-properties style:font-name="Times New Roman" style:font-name-asian="MS PGothic" style:font-name-complex="Times New Roman"/>
    </style:style>
    <style:style style:name="P243" style:parent-style-name="Standard" style:family="paragraph">
      <style:paragraph-properties fo:widows="0" fo:orphans="0" fo:text-align="justify"/>
    </style:style>
    <style:style style:name="T244" style:parent-style-name="Policepardéfaut" style:family="text">
      <style:text-properties style:font-name="Times New Roman" style:font-name-asian="MS PGothic" style:font-name-complex="Times New Roman"/>
    </style:style>
    <style:style style:name="T245" style:parent-style-name="Policepardéfaut" style:family="text">
      <style:text-properties style:font-name="Times New Roman" style:font-name-asian="MS PGothic" style:font-name-complex="Times New Roman"/>
    </style:style>
    <style:style style:name="T246" style:parent-style-name="Internetlink" style:family="text">
      <style:text-properties style:font-name="Times New Roman" style:font-name-asian="MS PGothic" style:font-name-complex="Times New Roman"/>
    </style:style>
    <style:style style:name="P247" style:parent-style-name="Standard" style:family="paragraph">
      <style:paragraph-properties fo:widows="0" fo:orphans="0" fo:text-align="justify"/>
    </style:style>
    <style:style style:name="T248" style:parent-style-name="Policepardéfaut" style:family="text">
      <style:text-properties style:font-name="Times New Roman" style:font-name-asian="MS PGothic" style:font-name-complex="Times New Roman"/>
    </style:style>
    <style:style style:name="T249" style:parent-style-name="Internetlink" style:family="text">
      <style:text-properties style:font-name="Times New Roman" style:font-name-asian="MS PGothic" style:font-name-complex="Times New Roman"/>
    </style:style>
    <style:style style:name="P250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251" style:parent-style-name="Standard" style:family="paragraph">
      <style:paragraph-properties fo:widows="0" fo:orphans="0" fo:text-align="justify"/>
    </style:style>
    <style:style style:name="T252" style:parent-style-name="Policepardéfaut" style:family="text">
      <style:text-properties style:font-name="Times New Roman" style:font-name-asian="MS PGothic" style:font-name-complex="Times New Roman"/>
    </style:style>
    <style:style style:name="T253" style:parent-style-name="Policepardéfaut" style:family="text">
      <style:text-properties style:font-name="Times New Roman" style:font-name-asian="MS PGothic" style:font-name-complex="Times New Roman" fo:color="#000000"/>
    </style:style>
    <style:style style:name="T254" style:parent-style-name="Policepardéfaut" style:family="text">
      <style:text-properties style:font-name="Times New Roman" style:font-name-asian="MS PGothic" style:font-name-complex="Times New Roman"/>
    </style:style>
    <style:style style:name="T255" style:parent-style-name="Policepardéfaut" style:family="text">
      <style:text-properties style:font-name="Times New Roman" style:font-name-asian="MS PGothic" style:font-name-complex="Times New Roman" fo:color="#000000"/>
    </style:style>
    <style:style style:name="T256" style:parent-style-name="Policepardéfaut" style:family="text">
      <style:text-properties style:font-name="Times New Roman" style:font-name-asian="MS PGothic" style:font-name-complex="Times New Roman"/>
    </style:style>
    <style:style style:name="T257" style:parent-style-name="Policepardéfaut" style:family="text">
      <style:text-properties style:font-name="Times New Roman" style:font-name-asian="MS PGothic" style:font-name-complex="Times New Roman"/>
    </style:style>
    <style:style style:name="P258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 fo:font-weight="bold" style:font-weight-asian="bold" style:font-weight-complex="bold"/>
    </style:style>
    <style:style style:name="P259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60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61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" fo:color="#000000" fo:letter-spacing="0.0041in"/>
    </style:style>
    <style:style style:name="P262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" fo:color="#000000" fo:letter-spacing="0.0041in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/>
      <style:text-properties style:font-name="Times New Roman" style:font-name-asian="Tahoma" style:font-name-complex="Times New Roman" fo:color="#000000" fo:letter-spacing="0.0041in"/>
    </style:style>
    <style:style style:name="P271" style:parent-style-name="Standard" style:family="paragraph">
      <style:paragraph-properties fo:widows="0" fo:orphans="0" fo:text-align="justify"/>
      <style:text-properties style:font-name="Times New Roman" style:font-name-asian="Tahoma" style:font-name-complex="Times New Roman" fo:color="#000000" fo:letter-spacing="0.0041in"/>
    </style:style>
    <style:style style:name="P272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" fo:color="#000000" fo:letter-spacing="0.0041in"/>
    </style:style>
    <style:style style:name="P273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" fo:color="#000000" fo:letter-spacing="0.0041in"/>
    </style:style>
    <style:style style:name="P274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" fo:color="#000000" fo:letter-spacing="0.0041in"/>
    </style:style>
    <style:style style:name="P275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" fo:font-weight="bold" style:font-weight-asian="bold" style:font-weight-complex="bold" fo:color="#000000" fo:letter-spacing="0.0041in"/>
    </style:style>
    <style:style style:name="P276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" fo:color="#000000" fo:letter-spacing="0.0041in"/>
    </style:style>
    <style:style style:name="P277" style:parent-style-name="Textbody" style:family="paragraph">
      <style:paragraph-properties fo:widows="0" fo:orphans="0" fo:text-align="justify" fo:line-height="100%"/>
      <style:text-properties style:font-name="Times New Roman" style:font-name-asian="MS PGothic" style:font-name-complex="Times" fo:color="#000000" fo:letter-spacing="0.0041in"/>
    </style:style>
    <style:style style:name="P278" style:parent-style-name="Textbody" style:family="paragraph">
      <style:paragraph-properties fo:widows="0" fo:orphans="0" fo:text-align="justify" fo:line-height="100%"/>
      <style:text-properties style:font-name="Times New Roman" style:font-name-asian="MS PGothic" style:font-name-complex="Times" fo:color="#000000" fo:letter-spacing="0.0041in"/>
    </style:style>
    <style:style style:name="P279" style:parent-style-name="Textbody" style:family="paragraph">
      <style:paragraph-properties fo:text-align="justify" fo:line-height="100%"/>
      <style:text-properties style:font-name="Times New Roman"/>
    </style:style>
    <style:style style:name="P280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" fo:color="#000000" fo:letter-spacing="0.0041in"/>
    </style:style>
    <style:style style:name="P281" style:parent-style-name="Standard" style:family="paragraph">
      <style:paragraph-properties fo:widows="0" fo:orphans="0"/>
      <style:text-properties style:font-name="Times" style:font-name-asian="MS PGothic" style:font-name-complex="Times" fo:font-weight="bold" style:font-weight-asian="bold" style:font-weight-complex="bold" fo:color="#000000" fo:letter-spacing="0.0041in" fo:font-size="11pt" style:font-size-asian="11pt" style:font-size-complex="11pt"/>
    </style:style>
    <style:style style:name="P282" style:parent-style-name="Standard" style:family="paragraph">
      <style:paragraph-properties fo:widows="0" fo:orphans="0" fo:background-color="#3366FF"/>
      <style:text-properties style:font-name="Times New Roman" style:font-name-asian="MS PGothic" style:font-name-complex="Times New Roman" fo:font-weight="bold" style:font-weight-asian="bold" style:font-weight-complex="bold" fo:text-transform="uppercase"/>
    </style:style>
    <style:style style:name="P283" style:parent-style-name="Standard" style:family="paragraph">
      <style:paragraph-properties fo:widows="0" fo:orphans="0"/>
      <style:text-properties style:font-name="Times New Roman" style:font-name-asian="MS PGothic" style:font-name-complex="Times New Roman"/>
    </style:style>
    <style:style style:name="P284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85" style:parent-style-name="Standard" style:family="paragraph">
      <style:paragraph-properties fo:widows="0" fo:orphans="0" fo:text-align="justify"/>
      <style:text-properties style:font-name="Times New Roman" style:font-name-asian="MS PGothic" style:font-name-complex="Times New Roman"/>
    </style:style>
    <style:style style:name="P286" style:parent-style-name="Standard" style:family="paragraph">
      <style:paragraph-properties fo:widows="0" fo:orphans="0"/>
      <style:text-properties style:font-name="Times New Roman" style:font-name-asian="MS PGothic" style:font-name-complex="Times New Roman"/>
    </style:style>
    <style:style style:name="P287" style:parent-style-name="Standard" style:family="paragraph">
      <style:paragraph-properties fo:widows="0" fo:orphans="0"/>
    </style:style>
    <style:style style:name="T288" style:parent-style-name="Policepardéfaut" style:family="text">
      <style:text-properties style:font-name="Times New Roman" style:font-name-asian="MS PGothic" style:font-name-complex="Times New Roman"/>
    </style:style>
    <style:style style:name="T289" style:parent-style-name="Policepardéfaut" style:family="text">
      <style:text-properties style:font-name="Times New Roman" style:font-name-asian="MS PGothic" style:font-name-complex="Times New Roman"/>
    </style:style>
    <style:style style:name="P290" style:parent-style-name="Standard" style:family="paragraph">
      <style:paragraph-properties fo:widows="0" fo:orphans="0"/>
      <style:text-properties style:font-name="Times New Roman" style:font-name-asian="MS PGothic" style:font-name-complex="Times New Roman"/>
    </style:style>
    <style:style style:name="P291" style:parent-style-name="Standard" style:family="paragraph">
      <style:paragraph-properties fo:widows="0" fo:orphans="0"/>
    </style:style>
    <style:style style:name="T292" style:parent-style-name="Policepardéfaut" style:family="text">
      <style:text-properties style:font-name="Times New Roman" style:font-name-asian="MS PGothic" style:font-name-complex="Times New Roman"/>
    </style:style>
    <style:style style:name="T293" style:parent-style-name="Policepardéfaut" style:family="text">
      <style:text-properties style:font-name="Times New Roman" style:font-name-asian="MS PGothic" style:font-name-complex="Times New Roman"/>
    </style:style>
    <style:style style:name="T294" style:parent-style-name="Policepardéfaut" style:family="text">
      <style:text-properties style:font-name="Times New Roman" style:font-name-asian="MS PGothic" style:font-name-complex="Times New Roman"/>
    </style:style>
    <style:style style:name="P295" style:parent-style-name="Standard" style:family="paragraph">
      <style:paragraph-properties fo:widows="0" fo:orphans="0"/>
      <style:text-properties style:font-name="Times New Roman" style:font-name-asian="MS PGothic" style:font-name-complex="Times New Roman"/>
    </style:style>
    <style:style style:name="P296" style:parent-style-name="Standard" style:family="paragraph">
      <style:paragraph-properties fo:widows="0" fo:orphans="0"/>
    </style:style>
    <style:style style:name="P297" style:parent-style-name="Standard" style:family="paragraph">
      <style:paragraph-properties fo:widows="0" fo:orphans="0" fo:background-color="#3366FF"/>
      <style:text-properties style:font-name="Times New Roman" style:font-name-asian="MS PGothic" style:font-name-complex="Times New Roman" fo:font-weight="bold" style:font-weight-asian="bold" style:font-weight-complex="bold" fo:text-transform="uppercase"/>
    </style:style>
    <style:style style:name="P298" style:parent-style-name="Standard" style:family="paragraph">
      <style:paragraph-properties fo:widows="0" fo:orphans="0"/>
      <style:text-properties style:font-name="Times New Roman" style:font-name-asian="MS PGothic" style:font-name-complex="Times New Roman"/>
    </style:style>
    <style:style style:name="P299" style:parent-style-name="Standard" style:family="paragraph">
      <style:paragraph-properties fo:widows="0" fo:orphans="0"/>
      <style:text-properties style:font-name="Times New Roman" style:font-name-asian="MS PGothic" style:font-name-complex="Times New Roman"/>
    </style:style>
    <style:style style:name="P300" style:parent-style-name="Standard" style:family="paragraph">
      <style:paragraph-properties fo:widows="0" fo:orphans="0"/>
    </style:style>
    <style:style style:name="T301" style:parent-style-name="Policepardéfaut" style:family="text">
      <style:text-properties style:font-name="Times New Roman" style:font-name-asian="MS PGothic" style:font-name-complex="Times New Roman"/>
    </style:style>
    <style:style style:name="T302" style:parent-style-name="Internetlink" style:family="text">
      <style:text-properties style:font-name="Times New Roman" style:font-name-asian="MS PGothic" style:font-name-complex="Times New Roman" fo:color="#2E74B5"/>
    </style:style>
    <style:style style:name="P303" style:parent-style-name="Standard" style:family="paragraph">
      <style:paragraph-properties fo:widows="0" fo:orphans="0"/>
      <style:text-properties style:font-name="Times New Roman" style:font-name-asian="MS PGothic" style:font-name-complex="Times New Roman"/>
    </style:style>
    <style:style style:name="P304" style:parent-style-name="Standard" style:family="paragraph">
      <style:paragraph-properties fo:widows="0" fo:orphans="0"/>
      <style:text-properties style:font-name="Times New Roman" style:font-name-asian="MS PGothic" style:font-name-complex="Times New Roman"/>
    </style:style>
    <style:style style:name="P305" style:parent-style-name="Standard" style:family="paragraph">
      <style:paragraph-properties fo:widows="0" fo:orphans="0"/>
    </style:style>
    <style:style style:name="T306" style:parent-style-name="Policepardéfaut" style:family="text">
      <style:text-properties style:font-name="Times New Roman" style:font-name-asian="MS PGothic" style:font-name-complex="Times New Roman"/>
    </style:style>
    <style:style style:name="T307" style:parent-style-name="Internetlink" style:family="text">
      <style:text-properties style:font-name="Times New Roman" style:font-name-asian="MS PGothic" style:font-name-complex="Times New Roman"/>
    </style:style>
  </office:automatic-styles>
  <office:body>
    <office:text text:use-soft-page-breaks="true">
      <text:p text:style-name="P1">Fiche technique</text:p>
      <text:p text:style-name="P2">FDVA 2 Innovation et Fonctionnement</text:p>
      <text:p text:style-name="P3"/>
      <text:p text:style-name="P4"/>
      <text:p text:style-name="P5"/>
      <text:p text:style-name="P6">I - RAPPELS DES CRITERES D’ELIGIBILITE</text:p>
      <text:p text:style-name="P7"/>
      <text:p text:style-name="P8"/>
      <text:p text:style-name="P9">1 -Associations éligibles :</text:p>
      <text:p text:style-name="P10"/>
      <text:p text:style-name="P11"><text:span text:style-name="T12">L’association doit être déclarée<text:s/></text:span><text:span text:style-name="T13">depuis un an minimum</text:span><text:span text:style-name="T14"><text:s/></text:span><text:span text:style-name="T15">(justifier d’un rapport d’activités, comptes approuvés en AG).</text:span></text:p>
      <text:p text:style-name="P16"/>
      <text:p text:style-name="P17"><text:span text:style-name="T18">L’association doit disposer d’un numéro RNA (commençant par un W et suivi de 9 chiffres), d’un numéro Siret et être à jour de ses déclarations.<text:s/></text:span><text:span text:style-name="T19">Toute modification</text:span><text:span text:style-name="T20"><text:s/>dans le fonctionnement de l’a</text:span><text:span text:style-name="T21">ssociation doit être<text:s/></text:span><text:span text:style-name="T22">déclarée sans délai</text:span><text:span text:style-name="T23"><text:s/>à la Préfecture ou à la sous-préfecture, puis à l’INSEE (la concordance des 2 numéros est indispensable pour l’attribution de subventions).</text:span></text:p>
      <text:p text:style-name="P24"/>
      <text:p text:style-name="P25"><text:span text:style-name="T26">Son<text:s/></text:span><text:span text:style-name="T27">siège social<text:s/></text:span><text:span text:style-name="T28">ou celui de l’un de ses établissements doit être situé da</text:span><text:span text:style-name="T29">ns le département du Val-de-Marne. Cet établissement secondaire doit disposer d’un numéro Siret propre, d’un compte bancaire séparé et d’une délégation de pouvoir de la part du siège de l’association.</text:span></text:p>
      <text:p text:style-name="P30"/>
      <text:p text:style-name="P31"><text:span text:style-name="T32">Le fonctionnement doit être démocratique</text:span><text:span text:style-name="T33"><text:s/></text:span><text:span text:style-name="T34">(réunion<text:s/></text:span><text:span text:style-name="T35">régulière des instances, renouvellement de celles-ci) et ayant<text:s/></text:span><text:span text:style-name="T36">une gestion financière transparente</text:span><text:span text:style-name="T37"><text:s/></text:span><text:span text:style-name="T38">(communication aux membres, aux autorités…)</text:span></text:p>
      <text:p text:style-name="P39"/>
      <text:p text:style-name="P40"/>
      <text:p text:style-name="P41"><text:span text:style-name="T42"> </text:span><text:span text:style-name="T43">2</text:span><text:span text:style-name="T44">-<text:s/></text:span><text:span text:style-name="T45">Projets non éligibles :</text:span></text:p>
      <text:p text:style-name="P46"/>
      <text:p text:style-name="P47"><text:span text:style-name="T48"> </text:span><text:span text:style-name="T49">Les demandes se limitant à l’</text:span><text:span text:style-name="T50">acquisition de biens amortissables</text:span><text:span text:style-name="T51"><text:s/>(les subventions<text:s/></text:span><text:span text:style-name="T52">versées par l’intermédiaire du FDVA visent à soutenir le fonctionnement global de l’association, les projets concourant la réalisation de l’objet associatif : p</text:span><text:span text:style-name="T53">etites fournitures, frais de communication, loyer ponctuel, services, charges)</text:span><text:span text:style-name="T54"><text:s/>et<text:s/></text:span><text:span text:style-name="T55">non pas l’inve</text:span><text:span text:style-name="T56">stissement,</text:span><text:span text:style-name="T57"><text:s/>donc p</text:span><text:span text:style-name="T58">as de gros mobilier, de construction, d’achats, augmentant le patrimoine de l’association, pas d’embauche de personnels permanents).</text:span></text:p>
      <text:p text:style-name="P59"/>
      <text:p text:style-name="P60"> Les actions de formation des bénévoles, études, diagnostics, événements ponctuels</text:p>
      <text:p text:style-name="P61"/>
      <text:p text:style-name="P62">Projets en dessous-du seuil de 5000 €</text:p>
      <text:p text:style-name="P63"/>
      <text:p text:style-name="P64"/>
      <text:p text:style-name="P65">3- Ne seront pas prioritaires :</text:p>
      <text:p text:style-name="P66"/>
      <text:p text:style-name="P67"><text:span text:style-name="T68"> </text:span><text:span text:style-name="T69">Les associations<text:s/></text:span><text:span text:style-name="T70">déjà financées en 2021</text:span><text:span text:style-name="T71"><text:s/>au titre du FDVA « Fonctionnement et projets innovants ».</text:span></text:p>
      <text:p text:style-name="P72"/>
      <text:p text:style-name="P73"><text:span text:style-name="T74">Les associations ou projets<text:s/></text:span><text:span text:style-name="T75">déjà fortement soutenus par les fonds public</text:span><text:span text:style-name="T76">s<text:s/></text:span><text:span text:style-name="T77">:  notamment si le total des<text:s/></text:span><text:span text:style-name="T78">aides publiques représente plus de 80 % du total du budget de l’association et si l’association est déjà financée pour le même projet dans le cadre de dispositifs soutenus par l’État (exemples : contrat de ville, etc.)</text:span></text:p>
      <text:p text:style-name="P79"/>
      <text:p text:style-name="P80"/>
      <text:p text:style-name="P81"/>
      <text:p text:style-name="P82"/>
      <text:p text:style-name="P83">II. PRIORITES ET CRITERES D’APPRECIATION DES PROJETS</text:p>
      <text:p text:style-name="P84"/>
      <text:p text:style-name="P85"><text:span text:style-name="T86">1. Critères d’appréciation communs aux 3 axes<text:s/></text:span><text:span text:style-name="T87">définis par l’appel à projets francilien, à savoir l’innovation sociale (IS), la structuration du fonctionnement des associations (SF) et les outils d’accompagnement et de développement de<text:s/></text:span><text:span text:style-name="T88">l’engagement tout au long de la vie (ADE)</text:span></text:p>
      <text:p text:style-name="P89"/>
      <text:p text:style-name="P90">Pour être soutenus, les projets doivent obligatoirement :</text:p>
      <text:p text:style-name="P91"><text:span text:style-name="T92"> </text:span><text:span text:style-name="T93">- soit contribuer au<text:s/></text:span><text:span text:style-name="T94">dynamisme de la vie locale, à la consolidation de la vie associative locale et à la création de richesses sociales ou économiques dur</text:span><text:span text:style-name="T95">ables pour le territoire</text:span></text:p>
      <text:p text:style-name="P96"> - soit impliquer un nombre significatif de bénévoles et d’habitants, a fortiori si ce groupe inclut des personnes ayant moins d’opportunités et reflète une mixité sociale, intergénérationnelle, femmes-hommes, etc.</text:p>
      <text:p text:style-name="P97"/>
      <text:p text:style-name="P98">Priorité aux associations faiblement employeuses (2 ETP)</text:p>
      <text:p text:style-name="P99"/>
      <text:p text:style-name="P100">Priorités aux quartiers politique de la ville</text:p>
      <text:p text:style-name="P101"/>
      <text:p text:style-name="P102"><text:span text:style-name="T103">En matière sportive, feront également l’objet d’une attention particulière les projets touchant<text:s/></text:span><text:span text:style-name="T104">les jeunes, les femmes et les publics en situation de<text:s/></text:span><text:span text:style-name="T105">handicap</text:span><text:span text:style-name="T106">,<text:s/></text:span><text:span text:style-name="T107">conformément aux politiques ministérielles.</text:span></text:p>
      <text:p text:style-name="P108"/>
      <text:p text:style-name="P109"/>
      <text:p text:style-name="P110">2. Précisions sur les éléments retenus pour l’instruction :</text:p>
      <text:p text:style-name="P111"/>
      <text:p text:style-name="P112">Inscription dans les orientations franciliennes et départementales</text:p>
      <text:p text:style-name="P113"/>
      <text:p text:style-name="P114">Cohérence entre le contenu de l’action et les objectifs</text:p>
      <text:p text:style-name="P115"/>
      <text:p text:style-name="P116">Contenu (régularité de<text:s/>l’action, intervenants impliqués)</text:p>
      <text:p text:style-name="P117"/>
      <text:p text:style-name="P118">Publics touchés et impact sur le territoire : nombre de bénéficiaires, mixité des publics…</text:p>
      <text:p text:style-name="P119"/>
      <text:p text:style-name="P120">Capacité à mobiliser et rassembler une participation citoyenne significative</text:p>
      <text:p text:style-name="P121"/>
      <text:p text:style-name="P122">Partenaires</text:p>
      <text:p text:style-name="P123"/>
      <text:p text:style-name="P124">Outils de suivi et d'évaluation</text:p>
      <text:p text:style-name="P125"/>
      <text:p text:style-name="P126">3.<text:s/>Priorités départementales :</text:p>
      <text:p text:style-name="P127"/>
      <text:p text:style-name="P128"><text:span text:style-name="T129">1. L’innovation sociale<text:s/></text:span><text:span text:style-name="T130">consiste à<text:s/></text:span><text:span text:style-name="T131">élaborer des</text:span><text:span text:style-name="T132"><text:s/></text:span><text:span text:style-name="T133">réponses nouvelles</text:span><text:span text:style-name="T134"><text:s/></text:span><text:span text:style-name="T135">à des besoins sociaux nouveaux ou mal satisfaits en impliquant la participation et la coopération des acteurs (usagers, partenaires)</text:span><text:span text:style-name="T136">.</text:span></text:p>
      <text:p text:style-name="P137"/>
      <text:p text:style-name="P138">La demande doit donc comporter :</text:p>
      <text:p text:style-name="P139">des éléments de diagnostic sur les besoins non ou mal couverts sur le territoire</text:p>
      <text:p text:style-name="P140">les publics ciblés</text:p>
      <text:p text:style-name="P141">la méthodologie et le plan d’action précisés,</text:p>
      <text:p text:style-name="P142">la mobilisation de bénévoles,</text:p>
      <text:p text:style-name="P143">les partenaires</text:p>
      <text:soft-page-break/>
      <text:p text:style-name="P144">des précisions sur le caractère diffusable et<text:s/>transférable du projet,</text:p>
      <text:p text:style-name="P145">les outils de suivi et d’évaluation</text:p>
      <text:p text:style-name="P146"/>
      <text:p text:style-name="P147"><text:span text:style-name="T148">L’innovation se définit par sa<text:s/></text:span><text:span text:style-name="T149">finalité<text:s/></text:span><text:span text:style-name="T150">(publics visés, mixité des publics… ), notamment son impact dans les territoires en situation de fragilité, et par le<text:s/></text:span><text:span text:style-name="T151">m</text:span><text:span text:style-name="T152">ode d’organisation et la gouvernance</text:span><text:span text:style-name="T153"><text:s/>du projet<text:s/></text:span><text:span text:style-name="T154">(coopération entre acteurs, salariés, bénévoles, usagers, associations, partenaires, diversité d’acteurs...). <text:s/></text:span></text:p>
      <text:p text:style-name="P155"/>
      <text:p text:style-name="P156"><text:span text:style-name="T157">Elle est un processus en plusieurs étapes :<text:s/></text:span><text:span text:style-name="T158">émergence, expérimentation, diffusion, évaluation</text:span><text:span text:style-name="T159">.</text:span></text:p>
      <text:p text:style-name="P160"/>
      <text:p text:style-name="P161"><text:span text:style-name="T162">2. Sont prioritaires les projets s’a</text:span><text:span text:style-name="T163">dressant aux publics en grande fragilité, en</text:span><text:span text:style-name="T164"><text:s/></text:span><text:span text:style-name="T165">particulier soutien aux structures ressources qui accompagnent les associations dans les quartiers prioritaires et les territoires peu couverts : information, orientation, animation de la vie associative…</text:span></text:p>
      <text:p text:style-name="P166"/>
      <text:p text:style-name="P167"><text:span text:style-name="T168"> </text:span><text:span text:style-name="T169">3.<text:s/></text:span><text:span text:style-name="T170">E</text:span><text:span text:style-name="T171">ncouragement à la mutualisation des demandes entre associations pour des projets communs</text:span></text:p>
      <text:p text:style-name="P172"><text:span text:style-name="T173"><text:line-break/></text:span><text:span text:style-name="T174">Sont prioritaires les projets expérimentant des coopérations nouvelles ou une mutualisation des compétences et moyens (par exemple, co-construction de projets, action</text:span><text:span text:style-name="T175">s/animations communes, gouvernance, outils...).</text:span></text:p>
      <text:p text:style-name="P176"/>
      <text:p text:style-name="P177"><text:span text:style-name="T178">4.<text:s/></text:span><text:span text:style-name="T179">Le soutien aux projets favorisant l’accompagnement socio-éducatif des « adolescents »</text:span><text:span text:style-name="T180"><text:s/>(12-17 ans et particulièrement 14-17 ans)</text:span></text:p>
      <text:p text:style-name="P181"/>
      <text:p text:style-name="P182"/>
      <text:p text:style-name="P183">III. Questions les plus posées</text:p>
      <text:p text:style-name="P184"/>
      <text:p text:style-name="P185"/>
      <text:p text:style-name="P186">Où trouver mon numéro RNA ?</text:p>
      <text:p text:style-name="P187"/>
      <text:p text:style-name="P188">Le<text:s/>répertoire national des associations (RNA) est le fichier national recensant l’ensemble des informations sur les associations</text:p>
      <text:p text:style-name="P189"/>
      <text:p text:style-name="P190"><text:span text:style-name="T191">Chaque association est identifiée par un numéro (W+9 chiffres) attribué automatiquement lors de la création de l’association. Si<text:s/></text:span><text:span text:style-name="T192">une association ne dispose pas de numéro RNA, il lui en sera attribué un lors d’une modification effectuée sur<text:s/></text:span><text:a xlink:href="https://www.service-public.fr/associations/vosdroits/R37933" office:target-frame-name="_top" xlink:show="replace"><text:span text:style-name="T193">https://www.service-public.fr/associations/vosdroits/R37933</text:span></text:a><text:span text:style-name="T194"><text:s/>ou <text:s/>aupr</text:span><text:span text:style-name="T195">ès du greffe des associations de la Préfecture ou à la sous-préfecture à</text:span><text:span text:style-name="T196"><text:s/></text:span><text:span text:style-name="T197">Nogent-sur-Marne ou l’Haÿ-les-Roses<text:s/></text:span><text:span text:style-name="T198">selon la situation de votre siège social.</text:span></text:p>
      <text:p text:style-name="P199"/>
      <text:p text:style-name="P200">Comment demander un numéro SIREN ?</text:p>
      <text:p text:style-name="P201"/>
      <text:p text:style-name="P202">Pour obtenir une subvention de la part de l’État, l’enregistrement auprès du répertoire Sirene des entreprises de l’INSEE est obligatoire.</text:p>
      <text:p text:style-name="P203"/>
      <text:p text:style-name="P204">Pour effectuer une demande d’immatriculation et recevoir un numéro SIREN, il faut le demander directement à l’INSEE en joignant une copie du récépissé de déclaration à la préfecture ou, à défaut, l’extrait de parution au Journal Officiel des Associations et des Fondations d’Entreprise (JOAFE) :</text:p>
      <text:p text:style-name="P205">- par courrier : INSEE – Centre statistique de Metz CSSL – Pôle Sirene Associations</text:p>
      <text:p text:style-name="P206">32 Avenue Malraux</text:p>
      <text:p text:style-name="P207">57046 METZ CEDEX 01</text:p>
      <text:p text:style-name="P208"><text:span text:style-name="T209">- par courriel :<text:s/></text:span><text:a xlink:href="mailto:sirene-associations@insee.fr" office:target-frame-name="_top" xlink:show="replace"><text:span text:style-name="T210">sirene-associations@insee.fr</text:span></text:a></text:p>
      <text:p text:style-name="P211"/>
      <text:soft-page-break/>
      <text:p text:style-name="P212">Les délais d’immatriculation sont d’un mois environ.</text:p>
      <text:p text:style-name="P213"/>
      <text:p text:style-name="P214">Puis-je demander une aide pour recruter un salarié permanent au sein de l’association ?</text:p>
      <text:p text:style-name="P215"/>
      <text:p text:style-name="P216">Non, une aide à l’emploi en tant<text:s/>que telle ne pourra pas faire l’objet d’une réponse favorable. Néanmoins, une demande de subvention au titre du fonctionnement global pourra concourir aux frais inhérents à la fonction employeur.</text:p>
      <text:p text:style-name="P217"/>
      <text:p text:style-name="P218">Qu’est-ce qui différencie une subvention d’investissement<text:s/>d’une subvention de fonctionnement ?</text:p>
      <text:p text:style-name="P219"/>
      <text:p text:style-name="P220">Les subventions d’investissement se définissent comme les financements en vue d’acquérir ou de créer des valeurs immobilisées.</text:p>
      <text:p text:style-name="P221"/>
      <text:p text:style-name="P222">Les subventions de fonctionnement se définissent comme des financements reçus en vue de contribuer à la réalisation de leur activité courante et de faire face à leurs charges de fonctionnement.</text:p>
      <text:p text:style-name="P223"/>
      <text:p text:style-name="P224">Pour la distinction entre « actif » et « charges », le plan comptable général indique le seuil de 500 € HT pour le mobilier, matériel de bureau, matériel informatique (logiciels acquis...). Les dépenses d'acquisition des divers éléments de l'actif immobilisé doivent être inscrites à un compte d'immobilisation et peuvent seulement faire l'objet d'un amortissement échelonné sur la durée d'utilisation des biens considérés</text:p>
      <text:p text:style-name="P225"/>
      <text:p text:style-name="P226">Où noter la demande FDVA sur les budgets ?</text:p>
      <text:p text:style-name="P227"/>
      <text:p text:style-name="P228">Dans le tableau budget de l’association et budget du projet, colonne de droite, sous « l’Etat », noter FDVA – SDJES (obligation de noter la subvention demandée).</text:p>
      <text:p text:style-name="P229"/>
      <text:p text:style-name="P230">Excepté une demande de<text:s/>subvention portant sur le fonctionnement général, remplir le budget de l’association ET le budget spécifique du projet. Un budget doit être équilibré. S’il ne l’est pas, l’expliquer.</text:p>
      <text:p text:style-name="P231"/>
      <text:p text:style-name="P232">Je n’arrive pas à accéder au Compte Association / Le site web fonctionne<text:s/>mal. Comment dois-je faire ?</text:p>
      <text:p text:style-name="P233"/>
      <text:p text:style-name="P234"><text:span text:style-name="T235">Le compte association est accessible depuis la plupart des navigateurs internet : Google Chrome : Mozilla Firefox, Opéra. Si toutefois vous rencontrez des problèmes tels des boutons inactifs, des champs de formulaire inaccess</text:span><text:span text:style-name="T236">ibles,<text:s/></text:span><text:span text:style-name="T237">il est conseillé de mettre à jour votre navigateur<text:s/></text:span><text:span text:style-name="T238">avec la version la plus récente :</text:span></text:p>
      <text:p text:style-name="P239"/>
      <text:p text:style-name="P240"><text:span text:style-name="T241">Mozilla Firefox (Gratuit) :<text:s/></text:span><text:a xlink:href="https://www.mozilla.org/fr/firefox/new/#download-fx" office:target-frame-name="_top" xlink:show="replace"><text:span text:style-name="T242">https://www.mozilla.org/fr/firefox/new/#download-fx</text:span></text:a></text:p>
      <text:p text:style-name="P243"><text:span text:style-name="T244">Google Chrome<text:s/></text:span><text:span text:style-name="T245">(Gratuit) :<text:s/></text:span><text:a xlink:href="https://www.google.fr/chrome/index.html" office:target-frame-name="_top" xlink:show="replace"><text:span text:style-name="T246">https://www.google.fr/chrome/index.html</text:span></text:a></text:p>
      <text:p text:style-name="P247"><text:span text:style-name="T248">Opéra (Gratuit) :<text:s/></text:span><text:a xlink:href="https://www.opera.com/fr" office:target-frame-name="_top" xlink:show="replace"><text:span text:style-name="T249">https://www.opera.com/fr</text:span></text:a></text:p>
      <text:p text:style-name="P250"/>
      <text:p text:style-name="P251"><text:span text:style-name="T252">Les navigateurs<text:s/></text:span><text:span text:style-name="T253">Internet Explorer<text:s/></text:span><text:span text:style-name="T254">et<text:s/></text:span><text:span text:style-name="T255">Microsoft Edge<text:s/></text:span><text:span text:style-name="T256">ne sont<text:s/></text:span><text:span text:style-name="T257">pas supportés par le site.</text:span></text:p>
      <text:p text:style-name="P258"/>
      <text:p text:style-name="P259">Il est nécessaire de disposer de l’ensemble des pièces du dossier en version scannée (dernier rapport d’activités, derniers comptes et bilans financiers, budget prévisionnel)</text:p>
      <text:p text:style-name="P260"/>
      <text:p text:style-name="P261">Rappel : les demandes déposées sous format papier ne<text:s/>sont pas recevables</text:p>
      <text:p text:style-name="P262"/>
      <text:p text:style-name="P263">Vous avez la possibilité de garder l’historique des subventions, ce qui est particulièrement utile en cas de reconduction.</text:p>
      <text:p text:style-name="P264"/>
      <text:p text:style-name="P265">Si vous n’avez pas de numéro d’agrément JEP : noter « aucun »</text:p>
      <text:p text:style-name="P266"/>
      <text:p text:style-name="P267">Ne pas laisser de champs vides.</text:p>
      <text:p text:style-name="P268"/>
      <text:p text:style-name="P269">10 MO au maximum par pièce jointe : attention aux rapports d’activités trop lourds</text:p>
      <text:p text:style-name="P270"/>
      <text:p text:style-name="P271">Si plusieurs documents sont à joindre à la fin : un « zip » est à faire.</text:p>
      <text:p text:style-name="P272"/>
      <text:p text:style-name="P273">Les RIB sont à transmettre sous format PDF.</text:p>
      <text:p text:style-name="P274"/>
      <text:p text:style-name="P275">Les associations sont-elles tenues de transmettre un compte-rendu<text:s/>de la subvention obtenue en 2021 ?</text:p>
      <text:p text:style-name="P276"/>
      <text:p text:style-name="P277">Les associations n’ayant pu être achevé au moment du dépôt d’une nouvelle demande de subvention devront faire parvenir un bilan intermédiaire de leur action.</text:p>
      <text:p text:style-name="P278">Pour les autres</text:p>
      <text:p text:style-name="P279">Les associations doivent en outre conserver pendant au moins cinq ans à compter de la notification de la subvention, toutes les pièces permettant le contrôle par les services de l’Etat des actions réalisées.</text:p>
      <text:p text:style-name="P280"/>
      <text:p text:style-name="P281"/>
      <text:p text:style-name="P282">Contacts des services instructeurs pour la transmission du dossier</text:p>
      <text:p text:style-name="P283"/>
      <text:p text:style-name="P284">Les dossiers de demande<text:s/>de subvention pour le département du Val-de-Marne seront instruits par le service Départemental de la jeunesse, de l’Engagement et des Sports (SDJES), en concertation avec les autres services de l’État compétents.</text:p>
      <text:p text:style-name="P285"/>
      <text:p text:style-name="P286">Géraldine GUILLAT (référente pédagogique)</text:p>
      <text:p text:style-name="P287"><text:span text:style-name="T288">tél : 06 27 23 34 74 –<text:s/></text:span><text:a xlink:href="mailto:geraldine.guillat@ac-creteil.fr" office:target-frame-name="_top" xlink:show="replace"><text:span text:style-name="T289">geraldine.guillat@ac-creteil.fr</text:span></text:a></text:p>
      <text:p text:style-name="P290">Fanny GUILLERME (référente administrative)</text:p>
      <text:p text:style-name="P291"><text:span text:style-name="T292">tél : 06 13 77 97 29 - fanny</text:span><text:a xlink:href="mailto:geraldine.guillat@ac-creteil.fr" office:target-frame-name="_top" xlink:show="replace"><text:span text:style-name="T293">.guillerme@ac-cre</text:span><text:span text:style-name="T294">teil.fr</text:span></text:a></text:p>
      <text:p text:style-name="P295"/>
      <text:p text:style-name="P296"/>
      <text:p text:style-name="P297">Contacts des centres de ressources et d’informations des bénévoles (crib) pour demandes d’informations et de conseils compte asso en particulier</text:p>
      <text:p text:style-name="P298"/>
      <text:p text:style-name="P299">Chambre des associations</text:p>
      <text:p text:style-name="P300"><text:span text:style-name="T301">Tél : 01 48 83 66 40 - Mail :<text:s/></text:span><text:bookmark-start text:name="__DdeLink__229_8964824571"/><text:bookmark-end text:name="__DdeLink__229_8964824571"/><text:a xlink:href="mailto:cda@cda-asso.com" office:target-frame-name="_top" xlink:show="replace"><text:span text:style-name="T302">cda@cda-asso.com</text:span></text:a></text:p>
      <text:p text:style-name="P303"/>
      <text:p text:style-name="P304">CDOS (comité départemental olympique et sportif)</text:p>
      <text:p text:style-name="P305"><text:span text:style-name="T306">Tél : 06 17 64 68 11 - Mail :<text:s/></text:span><text:a xlink:href="mailto:crib@cdos94.org" office:target-frame-name="_top" xlink:show="replace"><text:span text:style-name="T307">crib@cdos94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S PGothic" style:font-name-asian="Tahoma" style:font-name-complex="Liberation Sans" fo:color="#FFFFFF" style:letter-kerning="false" fo:font-size="24pt" style:font-size-asian="24pt" style:language-asian="fr" style:country-asian="FR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nny Guillerme</meta:initial-creator>
    <dc:creator>Fanny Guillerme</dc:creator>
    <meta:creation-date>2022-01-27T14:13:00Z</meta:creation-date>
    <dc:date>2022-01-27T14:13:00Z</dc:date>
    <meta:template xlink:href="Normal" xlink:type="simple"/>
    <meta:editing-cycles>2</meta:editing-cycles>
    <meta:editing-duration>PT0S</meta:editing-duration>
    <meta:document-statistic meta:page-count="5" meta:paragraph-count="23" meta:word-count="1776" meta:character-count="11523" meta:row-count="81" meta:non-whitespace-character-count="9770"/>
  </office:meta>
</office:document-meta>
</file>