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ascale Mauchant-Renoult</text:p>
      <text:p text:style-name="P2">Membre de l'APPJ ( Association des Psychanalystes et Psychothérapeutes jungiens)</text:p>
      <text:p text:style-name="P3">Pratique</text:p>
      <text:p text:style-name="Textbody">Psychanalyse, psychothérapie analytique  <text:line-break/>Reçoit adultes, adolescents<text:s/>et enfants.<text:s/>Spécialisée dans l'accueil des personnes à hauts potentiels. Formée à la thérapie du jeu de sable.<text:line-break/>Supervision individuelle et groupale  <text:line-break/>Habilitée par l'ARS de l'Ile de France à l'usage du titre de psychothérapeute</text:p>
      <text:p text:style-name="P4">Coordonnées</text:p>
      <text:p text:style-name="Textbody">Khepri Santé<text:line-break/>188<text:s/>Grande rue Charles de Gaulle<text:line-break/>94130 Nogent-sur-Marne<text:line-break/>et, 9 rue des écuyers<text:line-break/>78100 St Germain en Laye<text:line-break/>06 33 21 36 07<text:line-break/>pasmau94@gmail.com</text:p>
      <text:p text:style-name="P5">Formation psychanalytique / psychothérapeutique</text:p>
      <text:p text:style-name="Textbody">Institut C.G Jung de la SFPA ( 1988 à 2001)<text:line-break/>SFPA ( 2001 à 2014)<text:line-break/>Formation<text:s/>permanente à l'APPJ (depuis 2015)</text:p>
      <text:p text:style-name="P6">Formation initiale</text:p>
      <text:p text:style-name="Textbody">DESS (Master 2 pro) de Psychologie clinique et Psychopathologie - Université de Paris V René Descartes, 1984</text:p>
      <text:p text:style-name="P7">Autre activité</text:p>
      <text:p text:style-name="Textbody">Orthophonie, 1980</text:p>
      <text:p text:style-name="P8">Publications</text:p>
      <text:p text:style-name="Textbody">"Le vol et l'envol d'une enfant", Cahiers Jungiens de Psychanalyse N143, juin 2016.<text:line-break/>"Lucas et sa petite main", Cahiers Jungiens de Psychanalyse N°128, 2009/1.<text:line-break/>"Morsures thérapeutiques. La mise en corps du soi", Cahiers Jungiens de Psychanalyse N°115, 2005/3.<text:line-break/>"Partition à quatre voix", Cahiers Jungiens de Psychanalyse N°110, 2004/2.<text:line-break/>« Un, deux, trois, soleil ! » L’autisme, les défenses du soi et l’émergence du moi", Cahiers Jungiens de Psychanalyse N°107, 2003/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 MR</meta:initial-creator>
    <dc:creator>Dell</dc:creator>
    <meta:creation-date>2017-01-05T23:00:00Z</meta:creation-date>
    <dc:date>2017-01-06T18:49:00Z</dc:date>
    <meta:template xlink:href="Normal" xlink:type="simple"/>
    <meta:editing-cycles>1</meta:editing-cycles>
    <meta:editing-duration>PT780S</meta:editing-duration>
    <meta:document-statistic meta:page-count="1" meta:paragraph-count="2" meta:word-count="211" meta:character-count="1371" meta:row-count="9" meta:non-whitespace-character-count="1162"/>
  </office:meta>
</office:document-meta>
</file>