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style:line-height-at-least="0.2166in"/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color="#000080" fo:font-size="11pt" style:font-size-asian="11pt" style:font-size-complex="11pt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444444" fo:font-size="11pt" style:font-size-asian="11pt" style:font-size-complex="11pt"/>
    </style:style>
    <style:style style:name="P4" style:parent-style-name="NormalWeb" style:family="paragraph">
      <style:paragraph-properties style:line-height-at-least="0.2166in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color="#444444" fo:font-size="11pt" style:font-size-asian="11pt" style:font-size-complex="11pt"/>
    </style:style>
    <style:style style:name="T6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color="#444444" fo:font-size="11pt" style:font-size-asian="11pt" style:font-size-complex="11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color="#444444" fo:font-size="11pt" style:font-size-asian="11pt" style:font-size-complex="11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color="#444444" fo:font-size="11pt" style:font-size-asian="11pt" style:font-size-complex="11pt"/>
    </style:style>
    <style:style style:name="T10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11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P12" style:parent-style-name="NormalWeb" style:family="paragraph">
      <style:paragraph-properties style:line-height-at-least="0.2166in"/>
    </style:style>
    <style:style style:name="T13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14" style:parent-style-name="Lienhypertexte" style:family="text">
      <style:text-properties style:font-name="Calibri" style:font-name-complex="Calibri" fo:color="#444444" fo:font-size="11pt" style:font-size-asian="11pt" style:font-size-complex="11pt"/>
    </style:style>
    <style:style style:name="T15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16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17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18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P19" style:parent-style-name="NormalWeb" style:family="paragraph">
      <style:paragraph-properties style:line-height-at-least="0.2166in"/>
      <style:text-properties style:font-name="Calibri" style:font-name-complex="Calibri" fo:font-weight="bold" style:font-weight-asian="bold" style:font-weight-complex="bold" fo:color="#000080" fo:font-size="11pt" style:font-size-asian="11pt" style:font-size-complex="11pt"/>
    </style:style>
    <style:style style:name="P20" style:parent-style-name="NormalWeb" style:family="paragraph">
      <style:paragraph-properties style:line-height-at-least="0.2166in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color="#000080" fo:font-size="11pt" style:font-size-asian="11pt" style:font-size-complex="11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444444" fo:font-size="11pt" style:font-size-asian="11pt" style:font-size-complex="11pt"/>
    </style:style>
    <style:style style:name="P23" style:parent-style-name="NormalWeb" style:family="paragraph">
      <style:paragraph-properties style:line-height-at-least="0.2166in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444444" fo:font-size="11pt" style:font-size-asian="11pt" style:font-size-complex="11pt"/>
    </style:style>
    <style:style style:name="T25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26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27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29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30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31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32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33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34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P37" style:parent-style-name="NormalWeb" style:family="paragraph">
      <style:paragraph-properties style:line-height-at-least="0.2166in"/>
    </style:style>
    <style:style style:name="T38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39" style:parent-style-name="Lienhypertexte" style:family="text">
      <style:text-properties style:font-name="Calibri" style:font-name-complex="Calibri" fo:color="#444444" fo:font-size="11pt" style:font-size-asian="11pt" style:font-size-complex="11pt"/>
    </style:style>
    <style:style style:name="T40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41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42" style:parent-style-name="Policepardéfaut" style:family="text">
      <style:text-properties style:font-name="Calibri" style:font-name-complex="Calibri" fo:color="#444444" fo:font-size="11pt" style:font-size-asian="11pt" style:font-size-complex="11pt"/>
    </style:style>
    <style:style style:name="T43" style:parent-style-name="Lienhypertexte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1- Entrée à Gestalt- Thérapeute</text:span><text:span text:style-name="T3"> </text:span></text:p>
      <text:p text:style-name="P4"><text:span text:style-name="T5">Khérah Malfilatre - Psychopraticienne (Gestalt-Thérapeute)</text:span><text:span text:style-name="T6"> </text:span><text:span text:style-name="T7">certifiée Ecole Parisienne de Ge</text:span><text:span text:style-name="T8">s</text:span><text:span text:style-name="T9">talt. </text:span><text:span text:style-name="T10">Psychothérapies individuelles et en groupe pour<text:s/></text:span><text:span text:style-name="T11">adultes. J'accompagne également des adolescents et des familles dans des difficultés de vie ponctuelles. Je suis formée à la prévention et à la prise en charge du burn out.</text:span></text:p>
      <text:p text:style-name="P12"><text:span text:style-name="T13">Tél. : 07 85 56 78 64 - Mail : </text:span><text:a xlink:href="../read.html?FOLDER=SF_OUTBOX&amp;IDMSG=1713&amp;check=&amp;SORTBY=1" office:target-frame-name="_top" xlink:show="replace"><text:span text:style-name="T14">contact@kherah-malfilatre-kcc.com</text:span></text:a><text:span text:style-name="T15"> </text:span><text:span text:style-name="T16"><text:line-break/></text:span><text:span text:style-name="T17">Site web : </text:span><text:a xlink:href="http://www.kherah-malfilatre-kcc.com" office:target-frame-name="_top" xlink:show="replace"><text:span text:style-name="T18">http://www.kherah-malfilatre-kcc.com</text:span></text:a></text:p>
      <text:p text:style-name="P19"/>
      <text:p text:style-name="P20"><text:span text:style-name="T21">2- Entrée à Coach Professionnel</text:span><text:span text:style-name="T22"> </text:span></text:p>
      <text:p text:style-name="P23"><text:span text:style-name="T24">Khérah Malfilatre - Coach Professionnel, certifiée Mediat-Coaching</text:span><text:span text:style-name="T25">. Coaching de développement profe</text:span><text:span text:style-name="T26">s</text:span><text:span text:style-name="T27">sionnel et personnel pour les particuliers et les entreprises. F</text:span><text:span text:style-name="T28">ormations sur mesure sur le caring</text:span><text:span text:style-name="T29"><text:s/></text:span><text:span text:style-name="T30">m</text:span><text:span text:style-name="T31">a</text:span><text:span text:style-name="T32">n</text:span><text:span text:style-name="T33">a</text:span><text:span text:style-name="T34">g</text:span><text:span text:style-name="T35">e</text:span><text:span text:style-name="T36">ment, la qualité de vie au travail, la prévention et la prise en charge du burn out.  </text:span></text:p>
      <text:p text:style-name="P37"><text:span text:style-name="T38">Tél. : 07 85 56 78 64. Mail : </text:span><text:a xlink:href="../read.html?FOLDER=SF_OUTBOX&amp;IDMSG=1713&amp;check=&amp;SORTBY=1" office:target-frame-name="_top" xlink:show="replace"><text:span text:style-name="T39">contact@kherah-malfilatre-kcc.com</text:span></text:a><text:span text:style-name="T40"> -</text:span><text:span text:style-name="T41"><text:line-break/></text:span><text:span text:style-name="T42">Site web: </text:span><text:a xlink:href="http://www.kherah-malfilatre-kcc.com" office:target-frame-name="_top" xlink:show="replace"><text:span text:style-name="T43">http://www.kherah-malfilatre-kcc.com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 MR</meta:initial-creator>
    <dc:creator>Dell</dc:creator>
    <meta:creation-date>2017-01-14T16:18:00Z</meta:creation-date>
    <dc:date>2017-01-14T21:53:00Z</dc:date>
    <meta:template xlink:href="Normal" xlink:type="simple"/>
    <meta:editing-cycles>4</meta:editing-cycles>
    <meta:editing-duration>PT180S</meta:editing-duration>
    <meta:document-statistic meta:page-count="1" meta:paragraph-count="2" meta:word-count="177" meta:character-count="1154" meta:row-count="8" meta:non-whitespace-character-count="979"/>
  </office:meta>
</office:document-meta>
</file>