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525252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555555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fo:background-color="#FFFFFF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fo:background-color="#FFFFFF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fo:background-color="#FFFFFF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fo:background-color="#FFFFFF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fo:background-color="#FFFFFF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fo:background-color="#FFFFFF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fo:color="#555555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color="#555555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Arial" style:font-name-complex="Arial" fo:color="#555555"/>
    </style:style>
    <style:style style:name="T65" style:parent-style-name="Policepardéfaut" style:family="text">
      <style:text-properties style:font-name="Arial" style:font-name-complex="Arial" fo:font-weight="bold" style:font-weight-asian="bold" fo:color="#555555"/>
    </style:style>
    <style:style style:name="T66" style:parent-style-name="Policepardéfaut" style:family="text">
      <style:text-properties style:font-name="Arial" style:font-name-complex="Arial" fo:color="#555555"/>
    </style:style>
    <style:style style:name="T67" style:parent-style-name="Policepardéfaut" style:family="text">
      <style:text-properties style:font-name="Arial" style:font-name-complex="Arial" fo:font-weight="bold" style:font-weight-asian="bold" fo:color="#555555"/>
    </style:style>
    <style:style style:name="T68" style:parent-style-name="Policepardéfaut" style:family="text">
      <style:text-properties style:font-name="Arial" style:font-name-complex="Arial" fo:color="#555555"/>
    </style:style>
    <style:style style:name="T69" style:parent-style-name="Policepardéfaut" style:family="text">
      <style:text-properties style:font-name="Arial" style:font-name-complex="Arial" fo:color="#555555"/>
    </style:style>
    <style:style style:name="T70" style:parent-style-name="Policepardéfaut" style:family="text">
      <style:text-properties style:font-name="Arial" style:font-name-complex="Arial" fo:color="#555555"/>
    </style:style>
    <style:style style:name="T71" style:parent-style-name="Policepardéfaut" style:family="text">
      <style:text-properties style:font-name="Arial" style:font-name-complex="Arial" fo:font-weight="bold" style:font-weight-asian="bold" fo:color="#555555"/>
    </style:style>
    <style:style style:name="T72" style:parent-style-name="Policepardéfaut" style:family="text">
      <style:text-properties style:font-name="Arial" style:font-name-complex="Arial" fo:color="#555555"/>
    </style:style>
    <style:style style:name="T73" style:parent-style-name="Policepardéfaut" style:family="text">
      <style:text-properties style:font-name="Arial" style:font-name-complex="Arial" fo:font-weight="bold" style:font-weight-asian="bold" fo:color="#555555"/>
    </style:style>
    <style:style style:name="T74" style:parent-style-name="Policepardéfaut" style:family="text">
      <style:text-properties style:font-name="Arial" style:font-name-complex="Arial" fo:font-weight="bold" style:font-weight-asian="bold" fo:color="#555555"/>
    </style:style>
    <style:style style:name="T75" style:parent-style-name="Policepardéfaut" style:family="text">
      <style:text-properties style:font-name="Arial" style:font-name-complex="Arial" fo:font-weight="bold" style:font-weight-asian="bold" fo:color="#555555"/>
    </style:style>
    <style:style style:name="T76" style:parent-style-name="Policepardéfaut" style:family="text">
      <style:text-properties style:font-name="Arial" style:font-name-complex="Arial" fo:font-weight="bold" style:font-weight-asian="bold" fo:color="#555555"/>
    </style:style>
    <style:style style:name="T77" style:parent-style-name="Policepardéfaut" style:family="text">
      <style:text-properties style:font-name="Arial" style:font-name-complex="Arial" fo:font-weight="bold" style:font-weight-asian="bold" fo:color="#555555"/>
    </style:style>
    <style:style style:name="T78" style:parent-style-name="Policepardéfaut" style:family="text">
      <style:text-properties style:font-name="Arial" style:font-name-complex="Arial" fo:font-weight="bold" style:font-weight-asian="bold" fo:color="#555555"/>
    </style:style>
    <style:style style:name="T79" style:parent-style-name="Policepardéfaut" style:family="text">
      <style:text-properties style:font-name="Arial" style:font-name-complex="Arial" fo:font-weight="bold" style:font-weight-asian="bold" fo:color="#555555"/>
    </style:style>
    <style:style style:name="T80" style:parent-style-name="Policepardéfaut" style:family="text">
      <style:text-properties style:font-name="Arial" style:font-name-complex="Arial" fo:font-weight="bold" style:font-weight-asian="bold" fo:color="#555555"/>
    </style:style>
    <style:style style:name="T81" style:parent-style-name="Policepardéfaut" style:family="text">
      <style:text-properties style:font-name="Arial" style:font-name-complex="Arial" fo:font-weight="bold" style:font-weight-asian="bold" fo:color="#555555"/>
    </style:style>
    <style:style style:name="T82" style:parent-style-name="Policepardéfaut" style:family="text">
      <style:text-properties style:font-name="Arial" style:font-name-complex="Arial" fo:font-weight="bold" style:font-weight-asian="bold" fo:color="#555555"/>
    </style:style>
    <style:style style:name="T83" style:parent-style-name="Policepardéfaut" style:family="text">
      <style:text-properties style:font-name="Arial" style:font-name-complex="Arial" fo:font-weight="bold" style:font-weight-asian="bold" fo:color="#555555"/>
    </style:style>
    <style:style style:name="T84" style:parent-style-name="Policepardéfaut" style:family="text">
      <style:text-properties style:font-name="Arial" style:font-name-complex="Arial" fo:color="#555555"/>
    </style:style>
    <style:style style:name="T85" style:parent-style-name="apple-converted-space" style:family="text">
      <style:text-properties style:font-name="Arial" style:font-name-complex="Arial" fo:color="#555555"/>
    </style:style>
    <style:style style:name="T86" style:parent-style-name="Lienhypertexte" style:family="text">
      <style:text-properties style:font-name="Arial" style:font-name-complex="Arial"/>
    </style:style>
    <style:style style:name="T87" style:parent-style-name="apple-converted-space" style:family="text">
      <style:text-properties style:font-name="Arial" style:font-name-complex="Arial" fo:color="#555555"/>
    </style:style>
    <style:style style:name="T88" style:parent-style-name="Policepardéfaut" style:family="text">
      <style:text-properties style:font-name="Arial" style:font-name-complex="Arial" fo:color="#555555"/>
    </style:style>
    <style:style style:name="T89" style:parent-style-name="Policepardéfaut" style:family="text">
      <style:text-properties style:font-name="Arial" style:font-name-complex="Arial" fo:font-weight="bold" style:font-weight-asian="bold" fo:color="#555555"/>
    </style:style>
    <style:style style:name="P9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555555" fo:font-size="10.5pt" style:font-size-asian="10.5pt" style:font-size-complex="10.5pt" style:language-asian="fr" style:country-asian="FR"/>
    </style:style>
  </office:automatic-styles>
  <office:body>
    <office:text text:use-soft-page-breaks="true">
      <text:p text:style-name="P1"/>
      <text:p text:style-name="P2"><text:span text:style-name="T3">Présentation Lydia LECUSSON</text:span></text:p>
      <text:p text:style-name="P4">Psychologue, Consultante Ressources Humaines, Coach</text:p>
      <text:p text:style-name="P5"/>
      <text:p text:style-name="P6"><text:span text:style-name="T7">Madame Lydia LECUSSON</text:span><text:span text:style-name="T8"> est psychologue, consultante en ressources humaines et coach. Elle exerce depuis plus de 15 ans et accompagne des personnes de tout milieu social, de tout niveau scolaire (adult</text:span><text:span text:style-name="T9">es,<text:s/></text:span><text:span text:style-name="T10">adolescents, enfants). Elle se positionne comme une<text:s/></text:span><text:span text:style-name="T11">spécialiste de la relation d'aide</text:span><text:span text:style-name="T12"><text:s/>et du<text:s/></text:span><text:span text:style-name="T13">développement des ressources humaines</text:span><text:span text:style-name="T14">.</text:span><text:span text:style-name="T15"><text:line-break/></text:span><text:span text:style-name="T16"><text:line-break/></text:span><text:span text:style-name="T17">Son objectif est de répondre aux<text:s/></text:span><text:span text:style-name="T18">besoins exprimés par les particuliers et les entreprises</text:span><text:span text:style-name="T19"><text:s/>pour des<text:s/></text:span><text:span text:style-name="T20">problématiques personnelles et professionnelles</text:span><text:span text:style-name="T21"><text:s/>mais également dans les domaines de la g</text:span><text:span text:style-name="T22">estion des ressources humaines et l'orientation professionnelle.</text:span></text:p>
      <text:p text:style-name="P23"><text:span text:style-name="T24">Elle se réfère à des savoirs spécifiques de<text:s/></text:span><text:span text:style-name="T25">psychologie clinique</text:span><text:span text:style-name="T26"><text:s/>et de<text:s/></text:span><text:span text:style-name="T27">psychologie du travail</text:span><text:span text:style-name="T28">, qui éclairent les dynamiques psychologiques individuelles et organisationnelles. Elle utilise des<text:s/></text:span><text:span text:style-name="T29">outils du coaching, de la PNL</text:span><text:span text:style-name="T30"><text:s/>(Programmation Neuro-Linguistique) et des méthodologies concrètes d'aide à<text:s/></text:span><text:span text:style-name="T31">l'élaboration de projet</text:span><text:span text:style-name="T32">. Elle s'appuie sur sa solide expérience, notamment en matière d'orientation et de formation continue.</text:span></text:p>
      <text:p text:style-name="P33"><text:span text:style-name="T34">Elle accompagne les personnes qui traversent une étape de vie personnelle et/ou professionnelle importante pour elles et qui demandent d'être à leurs côtés afin de les<text:s/></text:span><text:span text:style-name="T35">aider à atteindre leurs objectifs</text:span><text:span text:style-name="T36"><text:s/>d'évolution ou de changement.</text:span></text:p>
      <text:p text:style-name="P37">Vous cherchez des solutions à des problèmes anciens non résolus sur le plan personnel ou relationnel ?<text:line-break/>Vous menez une vie stressante ?<text:line-break/>Vous devez faire face à un événement douloureux, traumatisant ?<text:line-break/>Vous vous sentez démuni, sans ressources personnelles ?</text:p>
      <text:p text:style-name="P38"><text:span text:style-name="T39">Quelle que soit la nature et l'impact du problème rencontré, elle vous propose son soutien pour vous<text:s/></text:span><text:span text:style-name="T40">aider à le surmonter</text:span><text:span text:style-name="T41">.</text:span><text:span text:style-name="T42"><text:s/>Elle vous aide</text:span><text:span text:style-name="T43"><text:s/>à entrer en contact avec ce qui vous aide, ce que vous espérez et ce que vous rêvez. Ce sont des étapes essentielles de votre<text:s/></text:span><text:span text:style-name="T44">cheminement vers le bien-être</text:span><text:span text:style-name="T45">, vers ce que vous êtes réellement. Vous pourrez ainsi<text:s/></text:span><text:span text:style-name="T46">mettre vos ressources en action</text:span><text:span text:style-name="T47">, de manière plus consciente et efficace afin de modifier vos schémas dysfonctionnels.</text:span></text:p>
      <text:p text:style-name="P48">Ses prestations :</text:p>
      <text:p text:style-name="P49">Aide psychologique face aux difficultés personnelles et professionnelles : <text:line-break/>- stress,<text:line-break/>- anxiété,<text:line-break/>- angoisse,<text:line-break/>- perte de confiance,<text:line-break/><text:soft-page-break/>- dépression,<text:line-break/>- souffrance au travail, etc.</text:p>
      <text:p text:style-name="P50">Accompagnement professionnel : <text:line-break/>- bilan d'orientation,<text:line-break/>- bilan de compétences,<text:line-break/>- l'accompagnement à l'emploi<text:line-break/>- techniques de recherche d'emploi<text:line-break/>- coaching professionnel, etc.</text:p>
      <text:p text:style-name="P51"><text:span text:style-name="T52">Elle intervient également en entreprises dans les champs du </text:span><text:span text:style-name="T53">recrutement</text:span><text:span text:style-name="T54">, de la<text:s/></text:span><text:span text:style-name="T55">formation</text:span><text:span text:style-name="T56">, du<text:s/></text:span><text:span text:style-name="T57">bilan de compétences</text:span><text:span text:style-name="T58">, de la<text:s/></text:span><text:span text:style-name="T59">prévention des risques psychosociaux</text:span><text:span text:style-name="T60">, du<text:s/></text:span><text:span text:style-name="T61">coaching</text:span><text:span text:style-name="T62">, de la cohésion d’équipes</text:span><text:span text:style-name="T63">,..</text:span></text:p>
      <text:p text:style-name="NormalWeb"><text:span text:style-name="T64">A Nogent-sur-Marne, dans le département du Val-de-Marne, elle vous reçoit à son cabinet pour des<text:s/></text:span><text:span text:style-name="T65">consultations psychologiques générales</text:span><text:span text:style-name="T66">, mais également des<text:s/></text:span><text:span text:style-name="T67">consultations spécialisées dans le domaine du travail, de la souffrance au travail</text:span><text:span text:style-name="T68"><text:s/>(stress, harcèlement, difficultés relationnelles</text:span><text:span text:style-name="T69">)</text:span><text:span text:style-name="T70">, mais aussi de<text:s/></text:span><text:span text:style-name="T71">l’accompagnement à l’emploi, de bilan de compétences</text:span><text:span text:style-name="T72">, etc. Elle vous accompagne pour le développement de vos ressources, de votre bien-être au travail et le déploiement de votre carrière.</text:span></text:p>
      <text:p text:style-name="NormalWeb"><text:span text:style-name="T73">Expertises</text:span><text:span text:style-name="T74"><text:line-break/>- évènements douloureux : deuil, rupture, changement,</text:span><text:span text:style-name="T75"><text:line-break/>- gestion du stress et des émotions,</text:span><text:span text:style-name="T76"><text:line-break/>- gestion des personnalités et des relations difficiles,</text:span><text:span text:style-name="T77"><text:line-break/>- souffrance au travail : harcèlement, violence, mal-être,</text:span><text:span text:style-name="T78"><text:line-break/>- bilan de compétences,</text:span><text:span text:style-name="T79"><text:line-break/>- bilan de carrière,</text:span><text:span text:style-name="T80"><text:line-break/>- accompagnement à l'emploi,</text:span><text:span text:style-name="T81"><text:line-break/>- développement personnel,</text:span><text:span text:style-name="T82"><text:line-break/>- développement professionnel, etc.</text:span><text:span text:style-name="T83"><text:line-break/></text:span><text:span text:style-name="T84"><text:line-break/>Pour tout autre renseignement rendez-vous sur le site web :</text:span><text:span text:style-name="T85"> </text:span><text:a xlink:href="http://www.lydialecuson.fr/" office:target-frame-name="_blank" xlink:show="new"><text:span text:style-name="T86">www.lydialecuson.fr</text:span></text:a><text:span text:style-name="T87"> </text:span><text:span text:style-name="T88">ou contactez-le au<text:s/></text:span><text:span text:style-name="T89">06 37 67 36 20​​.</text:span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fr" fo:country="FR" fo:hyphenate="false"/>
    </style:style>
    <style:style style:name="Policepardéfaut" style:display-name="Police par défaut" style:family="text"/>
    <style:style style:name="apple-converted-space" style:display-name="apple-converted-spac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LECUSSON</meta:initial-creator>
    <dc:creator>Lydia LECUSSON</dc:creator>
    <meta:creation-date>2017-02-16T21:58:00Z</meta:creation-date>
    <dc:date>2017-02-16T22:08:00Z</dc:date>
    <meta:template xlink:href="Normal" xlink:type="simple"/>
    <meta:editing-cycles>1</meta:editing-cycles>
    <meta:editing-duration>PT600S</meta:editing-duration>
    <meta:document-statistic meta:page-count="2" meta:paragraph-count="7" meta:word-count="559" meta:character-count="3630" meta:row-count="25" meta:non-whitespace-character-count="3078"/>
  </office:meta>
</office:document-meta>
</file>