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F000001BBCFE1E5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768cm" svg:height="15.627cm" svg:x="2.82cm" svg:y="7.159cm">
          <draw:image xlink:href="Pictures/10000000000001BF000001BBCFE1E5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tian Pabiou</meta:initial-creator>
    <meta:creation-date>2009-07-20T21:08:59.46</meta:creation-date>
    <meta:editing-duration>PT00H02M48S</meta:editing-duration>
    <meta:editing-cycles>2</meta:editing-cycles>
    <meta:generator>OpenOffice.org/3.0$Win32 OpenOffice.org_project/300m9$Build-9358</meta:generator>
    <dc:date>2009-07-20T21:09:16.18</dc:date>
    <dc:creator>Christian Pabiou</dc:cre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